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gebouw, Tsjerkebuorren 2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21, Twijzel</text:p>
            <text:p text:style-name="common-al">Olo: 7953187</text:p>
            <text:p text:style-name="common-al">het verbouwen van een gebouw</text:p>
            <text:p text:style-name="common-al">Datum ontvangst: 20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60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gebouw, Tsjerkebuorren 21, Twijz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604</meta:user-defined>
    <meta:user-defined meta:name="OVERHEIDop.GmbID/DC.identifier">gmb-2023-325604</meta:user-defined>
    <meta:user-defined meta:name="OVERHEIDop.versieInformatie"/>
  </office:meta>
</office:document-meta>
</file>