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de zijgevel van de woning aan Buitenwatersloot 314 2614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314 2614GR Delft, het realiseren van een erker aan de zijgevel van de woning | 18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56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44</meta:user-defined>
    <meta:user-defined meta:name="DCTERMS.abstract">Erker Buitenwatersloot 314</meta:user-defined>
    <dc:language>nl</dc:language>
    <meta:user-defined meta:name="OVERHEIDop.locatietype/OVERHEIDop.gebiedsmarkering">Punt</meta:user-defined>
    <meta:user-defined meta:name="DC.title">Aanvraag vergunning voor het realiseren van een erker aan de zijgevel van de woning aan Buitenwatersloot 314 2614GR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560</meta:user-defined>
    <meta:user-defined meta:name="OVERHEIDop.GmbID/DC.identifier">gmb-2023-32560</meta:user-defined>
    <meta:user-defined meta:name="OVERHEIDop.versieInformatie"/>
  </office:meta>
</office:document-meta>
</file>