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zolderverdieping door middel van een dakopbouw aan Tuinstraat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instraat 29, 5175 CR, Loon op Zand</text:span> aanpassen van de zolderverdieping door middel van een dakopbouw (20221531 ontvangen 22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1 </meta:user-defined>
    <dc:language>nl</dc:language>
    <meta:user-defined meta:name="OVERHEIDop.locatietype/OVERHEIDop.gebiedsmarkering">Adres</meta:user-defined>
    <meta:user-defined meta:name="DC.title">Aanvraag vergunning voor het aanpassen van de zolderverdieping door middel van een dakopbouw aan Tuinstraat 29 te Loon op Z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56</meta:user-defined>
    <meta:user-defined meta:name="OVERHEIDop.GmbID/DC.identifier">gmb-2023-3256</meta:user-defined>
    <meta:user-defined meta:name="OVERHEIDop.versieInformatie"/>
  </office:meta>
</office:document-meta>
</file>