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groten van een woning aan de achterzijde van de woning, Gripkeshof 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73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Gripkeshof 1, Halsteren, het vergroten van een woning aan de achte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5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573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groten van een woning aan de achterzijde van de woning, Gripkeshof 1, Halst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98</meta:user-defined>
    <meta:user-defined meta:name="OVERHEIDop.GmbID/DC.identifier">gmb-2023-325598</meta:user-defined>
    <meta:user-defined meta:name="OVERHEIDop.versieInformatie"/>
  </office:meta>
</office:document-meta>
</file>