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kapsalon aan huis), Koningsbult 13, 7152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823 voor het handelen in strijd met regels ruimtelijke ordening (kapsalon aan huis) op locatie Koningsbult 13, 7152G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5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oningsbult 13, 7152GP Eibergen</meta:user-defined>
    <dc:language>nl</dc:language>
    <meta:user-defined meta:name="OVERHEIDop.locatietype/OVERHEIDop.gebiedsmarkering">Punt</meta:user-defined>
    <meta:user-defined meta:name="DC.title">Toestemming voor handelen in strijd met regels ruimtelijke ordening (kapsalon aan huis), Koningsbult 13, 7152GP Eibergen</meta:user-defined>
    <meta:user-defined meta:name="OVERHEIDop.datumEindeReactietermijn">2023-09-04</meta:user-defined>
    <meta:user-defined meta:name="OVERHEIDop.terinzageleggingBG">https://jeleefomgeving.nl/inzien/813585922/544bee0c-26ff-11ee-815a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5594</meta:user-defined>
    <meta:user-defined meta:name="OVERHEIDop.GmbID/DC.identifier">gmb-2023-325594</meta:user-defined>
    <meta:user-defined meta:name="OVERHEIDop.versieInformatie"/>
  </office:meta>
</office:document-meta>
</file>