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dagrecreatie naar verblijfsrecreatie voor aanleggen van camperkampeerplaats en recreatieve wooneenheden, Frieseweg to nr. 7, 8267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2242-2023</text:p>
            <text:p text:style-name="common-al">
            <text:span text:style-name="nadrukvet">Ingekomen:</text:span> 07-07-2023</text:p>
            <text:p text:style-name="common-al">
            <text:span text:style-name="nadrukvet">Locatie:</text:span> Frieseweg to nr. 7 8267AD Kampen</text:p>
            <text:p text:style-name="common-al">
            <text:span text:style-name="nadrukvet">Projectomschrijving:</text:span> het wijzigen van de bestemming dagrecreatie naar verblijfsrecreatie voor aanleggen van camperkampeerplaats en recreatieve wooneenhe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59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2422023</meta:user-defined>
    <meta:user-defined meta:name="DCTERMS.abstract">het wijzigen van de bestemming dagrecreatie naar verblijfsrecreatie voor aanleggen van camperkampeerplaats en recreatieve wooneenheden</meta:user-defined>
    <dc:language>nl</dc:language>
    <meta:user-defined meta:name="OVERHEIDop.locatietype/OVERHEIDop.gebiedsmarkering">Punt</meta:user-defined>
    <meta:user-defined meta:name="DC.title">Aanvraag omgevingsvergunning, het wijzigen van de bestemming dagrecreatie naar verblijfsrecreatie voor aanleggen van camperkampeerplaats en recreatieve wooneenheden, Frieseweg to nr. 7, 8267AD Kamp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591</meta:user-defined>
    <meta:user-defined meta:name="OVERHEIDop.GmbID/DC.identifier">gmb-2023-325591</meta:user-defined>
    <meta:user-defined meta:name="OVERHEIDop.versieInformatie"/>
  </office:meta>
</office:document-meta>
</file>