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5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3 heeft de gemeente een aanvraag omgevingsvergunning (regulier) ontvangen voor het perceel Heicopperweg 5, 4128 LP Lexmond. De aanvraag is geregistreerd onder zaaknummer OVR-2023-001591. De aanvraag betreft het kappen van een boom op het terrein van Zuiveringsstation De La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3-001591</meta:user-defined>
    <dc:language>nl</dc:language>
    <meta:user-defined meta:name="OVERHEIDop.locatietype/OVERHEIDop.gebiedsmarkering">Punt</meta:user-defined>
    <meta:user-defined meta:name="DC.title">Ingekomen aanvraag omgevingsvergunning Heicopperweg 5, 4128 LP Lexmo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59</meta:user-defined>
    <meta:user-defined meta:name="OVERHEIDop.GmbID/DC.identifier">gmb-2023-32559</meta:user-defined>
    <meta:user-defined meta:name="OVERHEIDop.versieInformatie"/>
  </office:meta>
</office:document-meta>
</file>