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, Driebergen-Rijsenburg, Ontheffing art. 35 Alcoholwet tijdens een evenement op 19 augustus 2023 (RX2023-00001618, 17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
            <text:span text:style-name="nadrukvet">Traaij, Driebergen-Rijsenburg,</text:span> Ontheffing art. 35 Alcoholwet tijdens een evenement op 19 augustus 2023 (RX2023-00001618, 17 jul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558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8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8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Traaij, Driebergen-Rijsenburg, Ontheffing art. 35 Alcoholwet tijdens een evenement op 19 augustus 2023 (RX2023-00001618, 17 jul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, Driebergen-Rijsenburg, Ontheffing art. 35 Alcoholwet tijdens een evenement op 19 augustus 2023 (RX2023-00001618, 17 juli 2023)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589</meta:user-defined>
    <meta:user-defined meta:name="OVERHEIDop.GmbID/DC.identifier">gmb-2023-325589</meta:user-defined>
    <meta:user-defined meta:name="OVERHEIDop.versieInformatie"/>
  </office:meta>
</office:document-meta>
</file>