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in - uitrit op de locatie Strick van Linschotenstraat 51, 3461 E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05 en Olo nummer: 7949473</text:p>
            <text:p text:style-name="common-al">Strick van Linschotenstraat 51, 3461 EE Linschoten  </text:p>
            <text:p text:style-name="common-al">Datum ontvangst aanvraag: 19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558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reguliere procedure) voor het aanleggen van een in - uitrit op de locatie Strick van Linschotenstraat 51, 3461 EE Linscho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88</meta:user-defined>
    <meta:user-defined meta:name="OVERHEIDop.GmbID/DC.identifier">gmb-2023-325588</meta:user-defined>
    <meta:user-defined meta:name="OVERHEIDop.versieInformatie"/>
  </office:meta>
</office:document-meta>
</file>