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de kozijnen Boekenroodeweg 17m, 2111H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juli 2023 een aanvraag omgevingsvergunning voor het vervangen van de kozijnen van een gemeentelijk monument op  locatie Boekenroodeweg 17m, 2111HJ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558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8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8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ekenroodeweg 17m, 2111HJ AerdenhoutBoekenroodeweg 17m, 2111HJ Aerdenhout</meta:user-defined>
    <dc:language>nl</dc:language>
    <meta:user-defined meta:name="OVERHEIDop.locatietype/OVERHEIDop.gebiedsmarkering">Punt</meta:user-defined>
    <meta:user-defined meta:name="DC.title">Aanvraag vergunning voor vervangen van de kozijnen Boekenroodeweg 17m, 2111HJ Aerdenhou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584</meta:user-defined>
    <meta:user-defined meta:name="OVERHEIDop.GmbID/DC.identifier">gmb-2023-325584</meta:user-defined>
    <meta:user-defined meta:name="OVERHEIDop.versieInformatie"/>
  </office:meta>
</office:document-meta>
</file>