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1e wijziging op de Verordening op de heffing en invordering van Lege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oggenland;</text:p>
            <text:p text:style-name="al"/>
            <text:p text:style-name="al">Heeft het voorstel van Bedrijfsvoering van 5 juli 2023 gelezen, en</text:p>
            <text:p text:style-name="al">neemt de onderbouwing daarvan over, en gelet op de artikelen 156, eerste en tweede lid, aanhef en onderdeel h en 229, eerste lid, aanhef en onderdeel b, van de Gemeentewet;</text:p>
            <text:p text:style-name="al"/>
            <text:p text:style-name="al">
            <text:span text:style-name="nadrukvet">Besluit: </text:span>
          </text:p>
            <text:p text:style-name="al"/>
            <text:p text:style-name="al">Vast te stellen de <text:span text:style-name="nadrukvet">1e wijziging op de Verordening op de heffing en invordering van Leges 2023</text:span>, wordt als volgt gelezen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 onder Titel 1, hoofdstuk 3, lid 1.3.1 van de tarieventabel, behorende bij de verordening op de heffing en invordering van Leges 2023, worden als volgt gelez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itel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lgemene dienstverlening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oofdstuk 3 Rijbewijz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de bekendmaking, welke dag tevens de datum van ingang van de heffing is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eerste wijziging Legesverordening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Koggenland,</text:span></text:p>
          </text:section>
          <text:section text:name="ondertekening_id1-3-2-3-2">
            <text:p><text:span text:style-name="functie"/></text:p>
            <text:p><text:span text:style-name="functie">DATUM 18 juli 2023</text:span></text:p>
            <text:p><text:span text:style-name="functie">DOCUMENTNUMMER 23.0000968</text:span></text:p>
            <text:p><text:span text:style-name="functie">ZAAKNUMMER ZK23001826</text:span></text:p>
          </text:section>
          <text:section text:name="ondertekening_id1-3-2-3-3">
            <text:p><text:span text:style-name="functie"/></text:p>
            <text:p><text:span text:style-name="functie">de wnd. gemeentesecretaris,</text:span></text:p>
            <text:p><text:span text:style-name="functie">T.C. Koender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onique M. Bonsen-Lem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558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8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8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Kogge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oggenland</meta:user-defined>
    <meta:user-defined meta:name="OVERHEID.Gemeente/DCTERMS.publisher">Koggenlan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08-01</meta:user-defined>
    <meta:user-defined meta:name="DC.source">artikel 156, tweede lid, van de Gemeentewet]|[1.0:c:BWBR0005416&amp;artikel=156&amp;lid=2&amp;g=2022-08-01</meta:user-defined>
    <meta:user-defined meta:name="DC.source">artikel 229, eerste lid, van de Gemeentewet]|[1.0:c:BWBR0005416&amp;artikel=229&amp;lid=1&amp;g=2022-08-01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23.0000968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invordering van Leges 202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582</meta:user-defined>
    <meta:user-defined meta:name="OVERHEIDop.betreftRegeling">CVDR683458_2</meta:user-defined>
    <meta:user-defined meta:name="xs:date/OVERHEIDop.startdatum">2023-07-25</meta:user-defined>
    <meta:user-defined meta:name="OVERHEIDop.GmbID/DC.identifier">gmb-2023-325582</meta:user-defined>
    <meta:user-defined meta:name="OVERHEIDop.versieInformatie"/>
  </office:meta>
</office:document-meta>
</file>