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terrein stichting Paulushof, Emauslaan 6 2012PH Haarlem, 0392-2023-0066052, het kappen van een dode spar op het terrein, verzonden 20-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5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6052</meta:user-defined>
    <meta:user-defined meta:name="DCTERMS.abstract">het kappen van een dode spar op het terrein</meta:user-defined>
    <dc:language>nl</dc:language>
    <meta:user-defined meta:name="OVERHEIDop.locatietype/OVERHEIDop.gebiedsmarkering">Punt</meta:user-defined>
    <meta:user-defined meta:name="DC.title">Gemeente Haarlem, omgevingsvergunning, terrein stichting Paulushof, Emauslaan 6 2012PH Haarlem, 0392-2023-0066052, het kappen van een dode spar op het terrein, verzonden 20-07-2023</meta:user-defined>
    <meta:user-defined meta:name="DCTERMS.W3CDTF/DCTERMS.available">2023-07-24</meta:user-defined>
    <meta:user-defined meta:name="DCTERMS.W3CDTF/OVERHEIDop.jaargang">2023</meta:user-defined>
    <meta:user-defined meta:name="OVERHEIDop.publicationIssue">325580</meta:user-defined>
    <meta:user-defined meta:name="OVERHEIDop.GmbID/DC.identifier">gmb-2023-325580</meta:user-defined>
    <meta:user-defined meta:name="OVERHEIDop.versieInformatie"/>
  </office:meta>
</office:document-meta>
</file>