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waterpark en surfschool, Boulevard Noord Bergen op Zoom, ten zuiden van zwembad de Schelp, voor de duur van 10 jaar, De Boulevard Noord 43, Bergen op ZoomVerleend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81</text:p>
                  </table:table-cell>
                  <table:table-cell table:style-name="entry" table:number-rows-spanned="1" table:number-columns-spanned="1">
                    <text:p text:style-name="table_al">19-07-2023</text:p>
                  </table:table-cell>
                  <table:table-cell table:style-name="entry" table:number-rows-spanned="1" table:number-columns-spanned="1">
                    <text:p text:style-name="table_al">De Boulevard Noord 43, Bergen op Zoom, het realiseren van een waterpark en surfschool, Boulevard Noord Bergen op Zoom, ten zuiden van zwembad de Schelp, voor de duur van 10 jaa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55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81</meta:user-defined>
    <dc:language>nl</dc:language>
    <meta:user-defined meta:name="OVERHEIDop.locatietype/OVERHEIDop.gebiedsmarkering">Adres</meta:user-defined>
    <meta:user-defined meta:name="DC.title">Gemeente Bergen op Zoom - Verleende omgevingsvergunning (regulier) voor het realiseren van een waterpark en surfschool, Boulevard Noord Bergen op Zoom, ten zuiden van zwembad de Schelp, voor de duur van 10 jaar, De Boulevard Noord 43, Bergen op ZoomVerleende omgevingsvergunning (regulier)</meta:user-defined>
    <meta:user-defined meta:name="DCTERMS.W3CDTF/DCTERMS.available">2023-07-26</meta:user-defined>
    <meta:user-defined meta:name="DCTERMS.W3CDTF/OVERHEIDop.jaargang">2023</meta:user-defined>
    <meta:user-defined meta:name="OVERHEIDop.publicationIssue">325578</meta:user-defined>
    <meta:user-defined meta:name="OVERHEIDop.GmbID/DC.identifier">gmb-2023-325578</meta:user-defined>
    <meta:user-defined meta:name="OVERHEIDop.versieInformatie"/>
  </office:meta>
</office:document-meta>
</file>