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 35 Alcoholwet: Pulluh Vulluh,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72</text:p>
            <text:p text:style-name="common-al">Omschrijving: Pulluh VulluhDatum evenement: 14 september 2023 </text:p>
            <text:p text:style-name="common-al">Adres: TU/e terrein</text:p>
            <text:p text:style-name="common-al">Datum ontvangst: 19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57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72</meta:user-defined>
    <meta:user-defined meta:name="DCTERMS.abstract">Pulluh Vullu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usief aanvraag ontheffing art. 35 Alcoholwet: Pulluh Vulluh, TU/e terrei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76</meta:user-defined>
    <meta:user-defined meta:name="OVERHEIDop.GmbID/DC.identifier">gmb-2023-325576</meta:user-defined>
    <meta:user-defined meta:name="OVERHEIDop.versieInformatie"/>
  </office:meta>
</office:document-meta>
</file>