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lift en trap  Boekenroodeweg 17m, 2111HJ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9 juli 2023 een aanvraag omgevingsvergunning voor een reeds eerder aangevraagde vergunning voor het realiseren van een entreetrap en lift in een gemeentelijk monument op locatie Boekenroodeweg 17m, 2111HJ Aerdenhout.</text:p>
            <text:p text:style-name="common-al">De aanvraag betreft de volgende activ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557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7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7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ekenroodeweg 17m, 2111HJ AerdenhoutBoekenroodeweg 17m, 2111HJ Aerdenhout</meta:user-defined>
    <dc:language>nl</dc:language>
    <meta:user-defined meta:name="OVERHEIDop.locatietype/OVERHEIDop.gebiedsmarkering">Punt</meta:user-defined>
    <meta:user-defined meta:name="DC.title">Aanvraag vergunning voor realiseren lift en trap  Boekenroodeweg 17m, 2111HJ Aerdenhout</meta:user-defined>
    <meta:user-defined meta:name="DCTERMS.W3CDTF/DCTERMS.available">2023-07-24</meta:user-defined>
    <meta:user-defined meta:name="DCTERMS.W3CDTF/OVERHEIDop.jaargang">2023</meta:user-defined>
    <meta:user-defined meta:name="OVERHEIDop.publicationIssue">325573</meta:user-defined>
    <meta:user-defined meta:name="OVERHEIDop.GmbID/DC.identifier">gmb-2023-325573</meta:user-defined>
    <meta:user-defined meta:name="OVERHEIDop.versieInformatie"/>
  </office:meta>
</office:document-meta>
</file>