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Basisfinanciering maatschappelijke bewonersinitiatieven energietransitie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het subsidieplafond, subsidieperiode en aanvraagperiode voor de Subsidieregeling Basisfinanciering maatschappelijke bewonersinitiatieven energietransitie Zwolle 2023</text:p>
            <text:p text:style-name="al"/>
            <text:p text:style-name="al">Het college van Burgemeester en Wethouders;</text:p>
            <text:p text:style-name="al">Gelet op artikel 4:25, eerste lid, van de Algemene wet bestuursrecht, artikel 5 eerste lid van de Algemene Subsidieverordening Zwolle 2022 en artikel 11 van de Subsidieregeling Basisfinanciering maatschappelijke bewonersinitiatieven energietransitie Zwolle 2023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ingediend in de in lid 2 genoemde periode vast te stellen op € 150.000 per subsidiabele periode.</text:p>
              </text:list-item>
              <text:list-item text:style-override="id1-3-2-2-1-3">
                <text:number>2.</text:number>
                <text:p text:style-name="al">Aanvragen voor de subsidiabele periodes 1 januari 2023 tot en met 31 december 2023 en 1 januari 2024 tot en met 31 december 2024 kunnen worden ingediend in de periode 1 september 2023 tot en met 30 september 2023.</text:p>
              </text:list-item>
              <text:list-item text:style-override="id1-3-2-2-1-4">
                <text:number>3.</text:number>
                <text:p text:style-name="al">Het subsidieplafond voor de subsidiabel periode 1 januari 2024 tot en 31 december 2024 wordt vastgesteld onder voorbehoud van beschikbaarstelling van de benodigde middelen door de raad bij de vaststelling van de begroting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8 juli 2023</text:span></text:p>
            <text:p><text:span text:style-name="functie">P. Snijders, burgemeester</text:span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557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57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artikel 3]|[https://lokaleregelgeving.overheid.nl/CVDR681625/1</meta:user-defined>
    <meta:user-defined meta:name="OVERHEIDop.referentienummer">cb 2023-18.07</meta:user-defined>
    <meta:user-defined meta:name="DCTERMS.alternative">Openstellingsbesluit Subsidieregeling Basisfinanciering maatschappelijke bewonersinitiatieven energietransitie Zwolle 2023</meta:user-defined>
    <dc:language>nl</dc:language>
    <meta:user-defined meta:name="OVERHEIDop.locatietype/OVERHEIDop.gebiedsmarkering">Gemeente</meta:user-defined>
    <meta:user-defined meta:name="DC.title">Openstellingsbesluit Subsidieregeling Basisfinanciering maatschappelijke bewonersinitiatieven energietransitie Zwolle 2023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572</meta:user-defined>
    <meta:user-defined meta:name="OVERHEIDop.betreftRegeling">CVDR699514_1</meta:user-defined>
    <meta:user-defined meta:name="OVERHEIDop.GmbID/DC.identifier">gmb-2023-325572</meta:user-defined>
    <meta:user-defined meta:name="xs:date/OVERHEIDop.startdatum">2023-07-25</meta:user-defined>
    <meta:user-defined meta:name="OVERHEIDop.versieInformatie"/>
  </office:meta>
</office:document-meta>
</file>