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restanten omliggend naast de hoofdgebouwen aan Nieuweweg 38, 38A, 42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Nieuweweg 38, 38A, 42 melding sloop voor het verwijderen van asbesthoudende restanten omliggend naast de hoofdgebouwen, verzonden 19 jul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5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e restanten omliggend naast de hoofdgebouwen aan Nieuweweg 38, 38A, 42 te Hatt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563</meta:user-defined>
    <meta:user-defined meta:name="OVERHEIDop.GmbID/DC.identifier">gmb-2023-325563</meta:user-defined>
    <meta:user-defined meta:name="OVERHEIDop.versieInformatie"/>
  </office:meta>
</office:document-meta>
</file>