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innenstad OV20230576 het tijdelijk wijzigen van het gebruik voor de evenementenlocatie in de Sneek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rcelen kadastraal bekend gemeente Sneek, sectie A, perceelnummer 1603, 3957, 3990, 4015, 5899, 5900, sectie B, perceelnummer, 1527, 2684,4097, 4342, 4563, 4774, 4896, 5042, 5045. 5046, 5087, 5095, 5129, 5253, 5283, 5326, 5340, 8283, sectie C, perceelnummer 2741, 6160 en 9047, sectie D, perceelnummer 5272, 5273 en sectie F, perceelnummer 1049 OV20230576 het tijdelijk wijzigen van het gebruik voor de evenementenlocatie in de Sneekweek met een instandhoudingstermijn van vrijdag 4 augustus t/m 11 augustus 2023 tot 2:00 uur (verleend, 20-07-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5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 Sneek, Binnenstad OV20230576 het tijdelijk wijzigen van het gebruik voor de evenementenlocatie in de Sneekweek</meta:user-defined>
    <meta:user-defined meta:name="DCTERMS.W3CDTF/DCTERMS.available">2023-07-24</meta:user-defined>
    <meta:user-defined meta:name="DCTERMS.W3CDTF/OVERHEIDop.jaargang">2023</meta:user-defined>
    <meta:user-defined meta:name="OVERHEIDop.publicationIssue">325558</meta:user-defined>
    <meta:user-defined meta:name="OVERHEIDop.GmbID/DC.identifier">gmb-2023-325558</meta:user-defined>
    <meta:user-defined meta:name="OVERHEIDop.versieInformatie"/>
  </office:meta>
</office:document-meta>
</file>