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storieweg nabij huisnummer 5, 9913PB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juli 2023 een besluit genomen op de aanvraag met zaaknummer Z2023-00000821 voor het kappen van een boom (ziekte) op de locatie Pastorieweg nabij huisnummer 5, 9913PB Eenu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55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5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5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19 juli 2023 verleend voor het kappen van een boom (ziekte) op de locatie Pastorieweg nabij huisnummer 5, 9913PB Eenum.</meta:user-defined>
    <dc:language>nl</dc:language>
    <meta:user-defined meta:name="OVERHEIDop.locatietype/OVERHEIDop.gebiedsmarkering">Punt</meta:user-defined>
    <meta:user-defined meta:name="DC.title">Kennisgeving besluit op aanvraag omgevingsvergunning Pastorieweg nabij huisnummer 5, 9913PB Eenu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5554</meta:user-defined>
    <meta:user-defined meta:name="OVERHEIDop.GmbID/DC.identifier">gmb-2023-325554</meta:user-defined>
    <meta:user-defined meta:name="OVERHEIDop.versieInformatie"/>
  </office:meta>
</office:document-meta>
</file>