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LIETWEG 2 TE NOORDHOEK’, GEMEENTE MO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Moerdijk maken bekend dat <text:span text:style-name="nadrukvet">vanaf</text:span><text:span text:style-name="nadrukvet"> 27 juli</text:span><text:span text:style-name="nadrukvet"/><text:span text:style-name="nadrukvet">2023 </text:span><text:span text:style-name="nadrukvet">tot en met </text:span><text:span text:style-name="nadrukvet">6 september 2023</text:span><text:span text:style-name="nadrukvet"/>voor iedereen het ontwerp van het bestemmingsplan ‘Vlietweg 2 te Noordhoek’ (planidentificatie NL.IMRO.1709.BPNHVlietweg2-BP30 van de gemeente Moerdijk) tijdens de openingstijden van het gemeentehuis bij de receptie ter inzage ligt. Dit ontwerp wijzigingsplan is opgesteld voor het wijzigen van de bestemming ‘agrarisch’ naar ‘Bedrijf’ met de volgende aanduiding: ‘Specifieke vorm van bedrijf-bedrijfsverzamelgebouw’ voor het legaliseren van een bedrijfsverzamelgebouw. Het plan is digitaal te raadplegen op de website <text:a xlink:href="http://www.ruimtelijkeplannen.nl/" xlink:type="simple">http://www.ruimtelijkeplannen.nl</text:a>. </text:p>
            <text:p text:style-name="al"/>
            <text:p text:style-name="al">
            <text:span text:style-name="nadrukvet">Zienswijzen</text:span>
          </text:p>
            <text:p text:style-name="al">Iedereen kan tot en met 6 september 2023 een schriftelijke of mondelinge zienswijze indienen op het ontwerp bestemmingsplan. Een schriftelijke zienswijze richt u aan de gemeenteraad van de gemeente Moerdijk, Postbus 4, 4760 AA in Zevenbergen of via <text:a xlink:href="mailto:info@moerdijk.nl" xlink:type="simple">info@moerdijk.nl</text:a> onder vermelding van “Zienswijze ontwerp bestemmingsplan Vlietweg 2 te Noordhoek”. In uw zienswijze moet u in ieder geval aangeven: uw naam en adres, de datum, op welk ontwerpbesluit uw zienswijze is gericht en een onderbouwing van uw reactie op het ontwerpbesluit.</text:p>
            <text:p text:style-name="al">Voor het indienen van een mondelinge zienswijze is het noodzakelijk tijdig een afspraak te maken via het telefoonnummer 14 0168. Wij ontvangen uw zienswijze bij voorkeur schrift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55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 BESTEMMINGSPLAN ‘VLIETWEG 2 TE NOORDHOEK’, GEMEENTE MOERDIJK</meta:user-defined>
    <meta:user-defined meta:name="DCTERMS.W3CDTF/DCTERMS.available">2023-07-27</meta:user-defined>
    <meta:user-defined meta:name="DCTERMS.W3CDTF/OVERHEIDop.jaargang">2023</meta:user-defined>
    <meta:user-defined meta:name="OVERHEIDop.publicationIssue">325546</meta:user-defined>
    <meta:user-defined meta:name="OVERHEIDop.GmbID/DC.identifier">gmb-2023-325546</meta:user-defined>
    <meta:user-defined meta:name="OVERHEIDop.versieInformatie"/>
  </office:meta>
</office:document-meta>
</file>