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67 esdoorns en het aanplanten van 140 nieuwe bomen aan Dorpsweg, perceel, kadastraal bekend sectie D, nummers 4627 en 75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, perceel, kadastraal bekend sectie D, nummers 4627 en 7516, activiteit werk of werkzaamheden uitvoeren voor het kappen van 67 esdoorns en het aanplanten van 140 nieuwe bomen, verzonden 18 jul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5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67 esdoorns en het aanplanten van 140 nieuwe bomen aan Dorpsweg, perceel, kadastraal bekend sectie D, nummers 4627 en 7516 te Hatt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545</meta:user-defined>
    <meta:user-defined meta:name="OVERHEIDop.GmbID/DC.identifier">gmb-2023-325545</meta:user-defined>
    <meta:user-defined meta:name="OVERHEIDop.versieInformatie"/>
  </office:meta>
</office:document-meta>
</file>