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 voor het organiseren van het evenement "Najaarskermis Schoonoor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Najaarskermis Schoonoord" aan de Scheerturfstraat in Schoonoord op donderdag 14 september 2023 tot en met zondag 17 september 2023.</text:p>
            <text:p text:style-name="common-al"/>
            <text:p text:style-name="common-al">Er is tevens op grond van artikel 3 lid 3 en artikel 4 lid 3 Zondagswet een ontheffing verleend voor dit evenement op zondag 17 september 2023. </text:p>
            <text:p text:style-name="common-al"/>
            <text:p text:style-name="common-al">Het college van burgemeester en wethouders van Coevorden heeft een geluidsontheffing verleend op grond van artikel 4:6 lid 2 APV voor dit evenement voor:</text:p>
            <text:p text:style-name="common-al">- donderdag 14 september 2023 van 14:00 uur tot 22:00 uur;</text:p>
            <text:p text:style-name="common-al">- vrijdag 15 september 2023 van 14:00 uur tot 22:00 uur;</text:p>
            <text:p text:style-name="common-al">- zaterdag 16 september 2023 van 13:00 uur tot 22:00 uur;</text:p>
            <text:p text:style-name="common-al">- zondag 17 september 2023 van 13:00 uur tot 19:00 uur.</text:p>
            <text:p text:style-name="common-al"/>
            <text:p text:style-name="common-al">Het college van burgemeester en wethouders van Coevorden heeft een ontheffing verleend op grond van artikel 2:10 lid 4 van de APV voor het plaatsen van reclameborden in de gemeente Coevorden in de periode van donderdag 14 september 2023 tot en met zondag 17 september 2023.</text:p>
            <text:p text:style-name="common-al"/>
            <text:p text:style-name="common-al">Verzonden op 20 juli 2023</text:p>
            <text:p text:style-name="common-al"/>
            <text:p text:style-name="common-al">Kenmerk 3030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5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choonoord - Scheerturfstraat: voor het organiseren van het evenement "Najaarskermis Schoonoord"</meta:user-defined>
    <meta:user-defined meta:name="DCTERMS.W3CDTF/DCTERMS.available">2023-07-24</meta:user-defined>
    <meta:user-defined meta:name="DCTERMS.W3CDTF/OVERHEIDop.jaargang">2023</meta:user-defined>
    <meta:user-defined meta:name="OVERHEIDop.publicationIssue">325544</meta:user-defined>
    <meta:user-defined meta:name="OVERHEIDop.GmbID/DC.identifier">gmb-2023-325544</meta:user-defined>
    <meta:user-defined meta:name="OVERHEIDop.versieInformatie"/>
  </office:meta>
</office:document-meta>
</file>