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hekwerk aan Apeldoornseweg 3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Apeldoornseweg 34, activiteit bouw voor het legaliseren van een hekwerk, ingekomen 19 juli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2554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4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4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een hekwerk aan Apeldoornseweg 34 te Hatte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5540</meta:user-defined>
    <meta:user-defined meta:name="OVERHEIDop.GmbID/DC.identifier">gmb-2023-325540</meta:user-defined>
    <meta:user-defined meta:name="OVERHEIDop.versieInformatie"/>
  </office:meta>
</office:document-meta>
</file>