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mbouwen van een bestaande leegstaande kleuterschool tot 2 tijdelijke woningen aan Westerenkweg 30, 8172VS Vaassen (585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ombouwen van een bestaande leegstaande kleuterschool tot 2 tijdelijke woningen aan Westerenkweg 30, 8172VS Vaassen.Datum besluit:  19-01-2023Zaaknummer:  58536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5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8691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ombouwen van een bestaande leegstaande kleuterschool tot 2 tijdelijke woningen aan Westerenkweg 30, 8172VS Vaassen (585367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54</meta:user-defined>
    <meta:user-defined meta:name="OVERHEIDop.GmbID/DC.identifier">gmb-2023-32554</meta:user-defined>
    <meta:user-defined meta:name="OVERHEIDop.versieInformatie"/>
  </office:meta>
</office:document-meta>
</file>