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text:list-style style:name="id1-3-2-4-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3-1-1">
      <style:table-column-properties/>
    </style:style>
    <text:list-style style:name="id1-3-2-4-2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text:list-style style:name="id1-3-2-4-2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style>
    <text:list-style style:name="id1-3-2-4-27-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2-3-1-2">
      <text:list-level-style-bullet style:num-suffix="" text:bullet-char="​" text:level="1">
        <style:list-level-properties text:min-label-width="10mm"/>
      </text:list-level-style-bullet>
    </text:list-style>
    <text:list-style style:name="id1-3-2-4-27-1-2-3-1-2-1">
      <text:list-level-style-bullet style:num-suffix="" text:bullet-char="​" text:level="1">
        <style:list-level-properties text:min-label-width="10mm"/>
      </text:list-level-style-bullet>
    </text:list-style>
    <text:list-style style:name="id1-3-2-4-27-1-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9-1-1">
      <style:table-column-properties/>
    </style:style>
    <text:list-style style:name="id1-3-2-4-29-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1">
      <style:table-column-properties/>
    </style:style>
    <text:list-style style:name="id1-3-2-4-31-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3-1-1">
      <style:table-column-properties/>
    </style:style>
    <text:list-style style:name="id1-3-2-4-33-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5-1-1">
      <style:table-column-properties/>
    </style:style>
    <text:list-style style:name="id1-3-2-4-35-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37-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9-1-1">
      <style:table-column-properties/>
    </style:style>
    <text:list-style style:name="id1-3-2-4-39-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1-1-1">
      <style:table-column-properties/>
    </style:style>
    <text:list-style style:name="id1-3-2-4-4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2-1-1-3">
      <text:list-level-style-bullet text:bullet-char="-" text:level="1">
        <style:list-level-properties text:min-label-width="10mm"/>
      </text:list-level-style-bullet>
    </text:list-style>
    <text:list-style style:name="id1-3-2-4-41-1-2-1-1-3-1">
      <text:list-level-style-bullet text:bullet-char="-" text:level="1">
        <style:list-level-properties text:min-label-width="10mm"/>
      </text:list-level-style-bullet>
    </text:list-style>
    <text:list-style style:name="id1-3-2-4-41-1-2-1-1-3-2">
      <text:list-level-style-bullet text:bullet-char="-" text:level="1">
        <style:list-level-properties text:min-label-width="10mm"/>
      </text:list-level-style-bullet>
    </text:list-style>
    <text:list-style style:name="id1-3-2-4-41-1-2-1-1-3-3">
      <text:list-level-style-bullet text:bullet-char="-" text:level="1">
        <style:list-level-properties text:min-label-width="10mm"/>
      </text:list-level-style-bullet>
    </text:list-style>
    <text:list-style style:name="id1-3-2-4-41-1-2-1-1-3-4">
      <text:list-level-style-bullet text:bullet-char="-" text:level="1">
        <style:list-level-properties text:min-label-width="10mm"/>
      </text:list-level-style-bullet>
    </text:list-style>
  </office:automatic-styles>
  <office:body>
    <office:text>
      <text:p text:style-name="new_page_staatscourant"/>
      <text:p text:style-name="single-kop-titel">Nadere subsidieregeling compensatie voor gestegen energiekosten voor maatschappelijke organisaties en sportverenigingen</text:p>
      <text:section text:name="regeling_id1-3-2" text:style-name="regeling">
        <text:section text:name="aanhef_id1-3-2-1" text:style-name="aanhef">
          <text:section text:name="preambule_id1-3-2-1-1" text:style-name="preambule">
            <text:p text:style-name="al">Het college van burgemeester en wethouders van de gemeente Uithoorn, Gelet op artikel 4:23 lid 1 Algemene wet bestuursrecht en artikel 2 lid 2 van de Algemene Subsidie Verordening Uithoorn 2012</text:p>
            <text:p text:style-name="al"/>
            <text:p text:style-name="al">Besluit vast te stellen de nadere subsidieregeling compensatie voor gestegen energiekosten voor maatschappelijke organisaties en sportverenigingen.</text:p>
            <text:p text:style-name="al"/>
            <text:p text:style-name="al">
            <text:span text:style-name="nadrukvet">Inleiding</text:span>
          </text:p>
            <text:p text:style-name="al">In deze nadere subsidieregeling staan de nadere regels als uitwerking van de Algemene subsidieverordening Uithoorn 2012.</text:p>
            <text:p text:style-name="al"/>
            <text:p text:style-name="al">Deze regeling is van tijdelijke aard, bedoeld voor de aanpak van probleemsituaties over de periode 1 maart 2022 tot 1 april 2023.</text:p>
          </text:section>
        </text:section>
        <text:section text:name="regeling-tekst_id1-3-2-2" text:style-name="regeling-tekst">
          <text:section text:name="artikel_id1-3-2-2-1" text:style-name="artikel">
            <text:p text:style-name="artikel_kop_titel"><text:span text:style-name="artikel_kop_label"/> <text:span text:style-name="artikel_kop_nr"/> Doelgroep / instellingen die in aanmerking komen voor subsidie</text:p>
            <text:list text:style-name="id1-3-2-2-1-2">
              <text:list-item text:style-override="id1-3-2-2-1-2-1">
                <text:number>•</text:number>
                <text:p text:style-name="al">Non-profitorganisaties op het gebied van cultuur, welzijn, buurthuizen, jeugdorganisaties en sport gevestigd in de gemeente Uithoorn en werkzaam voor de inwoners van Uithoorn, kunnen een beroep doen op deze subsidieregeling die bedoeld is om te voorkomen dat continuïteit- of liquiditeitsproblemen als gevolg van de stijging van energiekosten kan leiden tot faillissement of beëindiging van activiteiten. </text:p>
              </text:list-item>
              <text:list-item text:style-override="id1-3-2-2-1-2-2">
                <text:number>•</text:number>
                <text:p text:style-name="al">Kerkelijke instellingen en commerciële activiteiten komen niet voor compensatie in aanmerking. Uitvoering van activiteiten door ZZP-ers worden als een commerciële activiteit gezien. </text:p>
              </text:list-item>
            </text:list>
          </text:section>
          <text:section text:name="artikel_id1-3-2-2-2" text:style-name="artikel">
            <text:p text:style-name="artikel_kop_titel"><text:span text:style-name="artikel_kop_label"/> <text:span text:style-name="artikel_kop_nr"/> Voorwaarden </text:p>
            <text:p text:style-name="al">De aanvragende organisatie:</text:p>
            <text:p text:style-name="al"/>
            <text:list text:style-name="id1-3-2-2-2-4">
              <text:list-item text:style-override="id1-3-2-2-2-4-1">
                <text:number>•</text:number>
                <text:p text:style-name="al">is een organisatie uit Uithoorn of De Kwakel zonder winstoogmerk, die als gevolg van de gestegen energiekosten inkomsten ziet wegvallen en / of meerkosten heeft gehad en niet in staat is deze zelf op te vangen;</text:p>
              </text:list-item>
              <text:list-item text:style-override="id1-3-2-2-2-4-2">
                <text:number>•</text:number>
                <text:p text:style-name="al">is van belang voor het realiseren van de beleidsdoelen van de gemeente en / of van grote maatschappelijke waarde voor de sociale infrastructuur binnen de gemeente;</text:p>
              </text:list-item>
              <text:list-item text:style-override="id1-3-2-2-2-4-3">
                <text:number>•</text:number>
                <text:p text:style-name="al">die tot een samenwerkingsverband behoort, kan alleen voor de vestiging in Uithoorn een aanvraag indienen. De vestiging dient aan te tonen dat de subsidie alleen ten behoeve van de vestiging in Uithoorn zal worden ingezet;</text:p>
              </text:list-item>
              <text:list-item text:style-override="id1-3-2-2-2-4-4">
                <text:number>•</text:number>
                <text:p text:style-name="al">heeft niet-noodzakelijke uitgaven en / of variabele kosten maximaal teruggebracht;</text:p>
              </text:list-item>
              <text:list-item text:style-override="id1-3-2-2-2-4-5">
                <text:number>•</text:number>
                <text:p text:style-name="al">is levensvatbaar;</text:p>
              </text:list-item>
              <text:list-item text:style-override="id1-3-2-2-2-4-6">
                <text:number>•</text:number>
                <text:p text:style-name="al">vraagt een bedrag aan dat in verhouding staat tot het financiële probleem dat door de energiecrisis is ontstaan;</text:p>
              </text:list-item>
              <text:list-item text:style-override="id1-3-2-2-2-4-7">
                <text:number>•</text:number>
                <text:p text:style-name="al">weet dat de gemeente aanvragen toetst op alle bestaande wet- en regelgeving.</text:p>
              </text:list-item>
            </text:list>
          </text:section>
          <text:section text:name="artikel_id1-3-2-2-3" text:style-name="artikel">
            <text:p text:style-name="artikel_kop_titel"><text:span text:style-name="artikel_kop_label"/> <text:span text:style-name="artikel_kop_nr"/> Overige bepalingen</text:p>
            <text:list text:style-name="id1-3-2-2-3-2">
              <text:list-item text:style-override="id1-3-2-2-3-2-1">
                <text:number>•</text:number>
                <text:p text:style-name="al">Compensatie wordt gegeven voor maximaal 85% van de stijging van de energielasten in de periode 1 maart 2022 tot 1 april 2023 ten opzichte van 1 maart 2021 tot 1 april 2022. Aanvragen hebben dus betrekking op de periode 1 maart 2022 tot 1 april 2023.</text:p>
              </text:list-item>
              <text:list-item text:style-override="id1-3-2-2-3-2-2">
                <text:number>•</text:number>
                <text:p text:style-name="al">De maximale hoogte van een aanvraag is € 25.000,00.</text:p>
              </text:list-item>
              <text:list-item text:style-override="id1-3-2-2-3-2-3">
                <text:number>•</text:number>
                <text:p text:style-name="al">Per instelling kan maximaal één aanvraag worden ingediend.</text:p>
              </text:list-item>
              <text:list-item text:style-override="id1-3-2-2-3-2-4">
                <text:number>•</text:number>
                <text:p text:style-name="al">De hoogte van het aangevraagde bedrag staat in verhouding tot het financiële probleem dat door de gestegen energiekosten is ontstaan. Indien de aanvrager ook zonder subsidie over voldoende eigen geld kan beschikken om uit de financiële problemen te komen, kan dat een reden zijn om de subsidie te weigeren. Hierbij houdt de gemeente rekening met het eigen vermogen van de aanvragende organisatie.</text:p>
              </text:list-item>
              <text:list-item text:style-override="id1-3-2-2-3-2-5">
                <text:number>•</text:number>
                <text:p text:style-name="al">De aanvragende organisatie wordt niet al op een andere wijze door de Gemeente Uithoorn gecompenseerd voor toegenomen energiekosten, bijvoorbeeld via een subsidierelatie of inkoop en aanbesteding.</text:p>
              </text:list-item>
              <text:list-item text:style-override="id1-3-2-2-3-2-6">
                <text:number>•</text:number>
                <text:p text:style-name="al">De aanvragende organisatie heeft een eigen energiecontract of kan aantonen dat energiekosten betaald worden.</text:p>
              </text:list-item>
              <text:list-item text:style-override="id1-3-2-2-3-2-7">
                <text:number>•</text:number>
                <text:p text:style-name="al">De gevraagde subsidie bedraagt minimaal € 100.</text:p>
              </text:list-item>
              <text:list-item text:style-override="id1-3-2-2-3-2-8">
                <text:number>•</text:number>
                <text:p text:style-name="al">Investeringen / duurzaamheidsmaatregelen die zijn genomen om energiekosten te beperken worden met deze regeling niet gecompenseerd. Met deze regeling wordt alleen een deel van de stijging van de energiekosten gecompenseerd.</text:p>
              </text:list-item>
              <text:list-item text:style-override="id1-3-2-2-3-2-9">
                <text:number>•</text:number>
                <text:p text:style-name="al">Bij een gevraagde subsidiebedrag boven de € 5.000, dient de jaarrekening van 2022 overlegd te worden.</text:p>
              </text:list-item>
              <text:list-item text:style-override="id1-3-2-2-3-2-10">
                <text:number>•</text:number>
                <text:p text:style-name="al">Er wordt uitsluitend een subsidie verleend indien er sprake is van een duidelijke impact door de gestegen energiekosten. Al bestaande financiële problemen komen niet voor subsidie in aanmerking.</text:p>
              </text:list-item>
              <text:list-item text:style-override="id1-3-2-2-3-2-11">
                <text:number>•</text:number>
                <text:p text:style-name="al">Aanvragen dienen uiterlijk 8 weken na publicatie van deze regeling te zijn aangevraagd. De datum waarop de aanvraag volledig is ontvangen, geldt als datum van ontvangst.</text:p>
              </text:list-item>
            </text:list>
          </text:section>
          <text:section text:name="artikel_id1-3-2-2-4" text:style-name="artikel">
            <text:p text:style-name="artikel_kop_titel"><text:span text:style-name="artikel_kop_label"/> <text:span text:style-name="artikel_kop_nr"/> Subsidieplafond</text:p>
            <text:p text:style-name="al">In totaal is voor deze subsidieregeling een bedrag van maximaal € 77.396 beschikbaar. Dit bedrag is daarmee het subsidieplafond voor deze periode. </text:p>
          </text:section>
          <text:section text:name="artikel_id1-3-2-2-5" text:style-name="artikel">
            <text:p text:style-name="artikel_kop_titel"><text:span text:style-name="artikel_kop_label"/> <text:span text:style-name="artikel_kop_nr"/> Verdeling</text:p>
            <text:p text:style-name="al">Indien het subsidieplafond wordt overvraagd, worden alle aanvragen met het percentage gekort dat is overvraagd om binnen het subsidieplafond te blijven. </text:p>
          </text:section>
          <text:section text:name="artikel_id1-3-2-2-6" text:style-name="artikel">
            <text:p text:style-name="artikel_kop_titel"><text:span text:style-name="artikel_kop_label"/> <text:span text:style-name="artikel_kop_nr"/> Proces van aanvraag en besluitvorming</text:p>
            <text:list text:style-name="id1-3-2-2-6-2">
              <text:list-item text:style-override="id1-3-2-2-6-2">
                <text:number>1.</text:number>
                <text:p text:style-name="al">Een aanvraag wordt ingediend met het bij deze subsidieregeling behorende aanvraagformulier dat samen met deze regels gepubliceerd is op <text:a xlink:href="http://www.uithoorn.nl/" xlink:type="simple"><text:span text:style-name="nadrukondlijn">www.uithoorn.nl</text:span></text:a>. </text:p>
              </text:list-item>
              <text:list-item text:style-override="id1-3-2-2-6-3">
                <text:number>2.</text:number>
                <text:p text:style-name="al">De aanvragen worden integraal beoordeeld (inhoud, juridisch, financieel) op basis van maatwerk.</text:p>
              </text:list-item>
              <text:list-item text:style-override="id1-3-2-2-6-4">
                <text:number>3.</text:number>
                <text:p text:style-name="al">Bij een onvolledige aanvraag krijgt de aanvrager een hersteltermijn van twee weken. Als de aanvrager hier niet tijdig op reageert of niet de juiste stukken instuurt, dan kan het college besluiten de aanvraag niet in behandeling te nemen.</text:p>
              </text:list-item>
              <text:list-item text:style-override="id1-3-2-2-6-5">
                <text:number>4.</text:number>
                <text:p text:style-name="al">Op de subsidieaanvraag wordt binnen acht weken na de sluitingsdatum besloten door het college. Hierbij heeft het college nog een verdagingsmogelijkheid van maximaal zes weken.</text:p>
              </text:list-item>
              <text:list-item text:style-override="id1-3-2-2-6-6">
                <text:number>5.</text:number>
                <text:p text:style-name="al">Subsidies worden eenmalig en definitief verleend. Aanvrager hoeft geen aanvraag tot vaststelling in te dienen.</text:p>
              </text:list-item>
            </text:list>
          </text:section>
          <text:section text:name="artikel_id1-3-2-2-7" text:style-name="artikel">
            <text:p text:style-name="artikel_kop_titel"><text:span text:style-name="artikel_kop_label"/> <text:span text:style-name="artikel_kop_nr"/> Weigeringsgronden</text:p>
            <text:list text:style-name="id1-3-2-2-7-2">
              <text:list-item text:style-override="id1-3-2-2-7-2-1">
                <text:number>•</text:number>
                <text:p text:style-name="al">De aanvraag voor een subsidie wordt afgewezen als aannemelijk is dat de organisatie niet behoort tot de doelgroep zoals in deze regeling omschreven.</text:p>
              </text:list-item>
              <text:list-item text:style-override="id1-3-2-2-7-2-2">
                <text:number>•</text:number>
                <text:p text:style-name="al">Het college kan een besluit van een subsidie intrekken indien:</text:p>
                <text:list text:style-name="id1-3-2-2-7-2-2-3">
                  <text:list-item text:style-override="id1-3-2-2-7-2-2-3-1">
                    <text:number>o</text:number>
                    <text:p text:style-name="al">De aanvrager aan wie een subsidie is toegekend onjuiste of onvolledige informatie heeft verschaft, waardoor een subsidie ten onrechte is toegekend;</text:p>
                  </text:list-item>
                  <text:list-item text:style-override="id1-3-2-2-7-2-2-3-2">
                    <text:number>o</text:number>
                    <text:p text:style-name="al">Het besluit tot subsidie anderszins onjuist was en de aanvrager dit wist, dan wel behoorde te weten.</text:p>
                  </text:list-item>
                </text:list>
              </text:list-item>
              <text:list-item text:style-override="id1-3-2-2-7-2-3">
                <text:number>•</text:number>
                <text:p text:style-name="al">Het college vordert het bedrag dat als gevolg van een besluit als bedoeld in deze regeling ten onrechte is betaald terug van degene aan wie is uitbetaald.</text:p>
              </text:list-item>
            </text:list>
          </text:section>
          <text:section text:name="artikel_id1-3-2-2-8" text:style-name="artikel">
            <text:p text:style-name="artikel_kop_titel"><text:span text:style-name="artikel_kop_label"/> <text:span text:style-name="artikel_kop_nr"/> Hardheidsclausule</text:p>
            <text:p text:style-name="al">Het college kan afwijkend van de voorwaarden beslissen op een subsidieaanvraag indien dat voortvloeit uit de noodzaak voor maatwerk (hardheidsclausule).</text:p>
          </text:section>
          <text:section text:name="artikel_id1-3-2-2-9" text:style-name="artikel">
            <text:p text:style-name="artikel_kop_titel"><text:span text:style-name="artikel_kop_label"/> <text:span text:style-name="artikel_kop_nr"/> Inwerkingtreding</text:p>
            <text:p text:style-name="al">Deze regeling treedt de dag na de bekendmaking in werking en wel op 26 juli 2023 en eindigt 8 weken na 26 juli 2023 zijnde 20 september 2023. Aanvragen moeten uiterlijk 20 september 2023 ingediend zij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Aanvraagformulier incidentele subsidie</text:span>
          <text:span text:style-name="nadrukvet">t.b.v. compensatie voor gestegen energiekosten </text:span>
          <text:span text:style-name="nadrukvet">voor maatschappelijke organisaties en sportverenigingen</text:span>
        </text:p>
          <text:p text:style-name="al"/>
          <text:p text:style-name="al">
          <text:span text:style-name="nadrukondlijn">Toelichting</text:span>
        </text:p>
          <text:p text:style-name="al"/>
          <text:p text:style-name="al">Dit aanvraagformulier voor subsidie is bedoeld voor het aanvragen van een subsidie bij de gemeente Uithoorn door non-profitorganisaties op het gebied van cultuur, welzijn, buurthuizen, jeugdorganisaties en sport gevestigd in de gemeente Uithoorn die in de periode 1 maart 2022 tot 1 april 2023 een stijging hebben gehad van de energielasten.</text:p>
          <text:p text:style-name="al"/>
          <text:p text:style-name="al">De Gemeente Uithoorn heeft een subsidieregeling in het leven geroepen voor deze betreffende organisaties indien er een stijging van energielasten is geweest die de organisatie niet in staat is zelf op te vangen.</text:p>
          <text:p text:style-name="al"/>
          <text:p text:style-name="al">U kunt uiterlijk tot 20 september 2023 met dit ingevulde aanvraagformulier een aanvraag indienen. Alleen compleet ingevulde en ondertekende formulieren voorzien van de nodige bijlagen worden in behandeling genomen. </text:p>
          <text:p text:style-name="al"/>
          <text:p text:style-name="al">Heeft u vragen dan kunt u contact opnemen met Marius Reijnen via 06 50 471 975 of <text:a xlink:href="mailto:marius.reijnen@uithoorn.nl" xlink:type="simple"><text:span text:style-name="nadrukondlijn">marius.reijnen@uithoorn.nl</text:span></text:a> </text:p>
          <text:p text:style-name="al"/>
          <text:p text:style-name="al">Graag het aanvraagformulier voorzien van bijlagen volledig ingevuld en ondertekend sturen naar: <text:a xlink:href="mailto:marius.reijnen@uithoorn.nl" xlink:type="simple"><text:span text:style-name="nadrukondlijn">marius.reijnen@uithoorn.nl</text:span></text:a></text:p>
          <text:p text:style-name="al"/>
          <text:p text:style-name="al">
          <text:span text:style-name="nadrukvet">Organisatiegegevens </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contactpers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N-nummer van d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svorm (stichting, vereniging etc.)</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list text:style-name="id1-3-2-4-21-1-2-1-1-1">
                    <text:list-item text:style-override="id1-3-2-4-21-1-2-1-1-1-1">
                      <text:number>1.</text:number>
                      <text:p text:style-name="table_al">Tegen welke problemen is uw organisatie aangelopen als gevolg van de gestegen energielasten?</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list text:style-name="id1-3-2-4-23-1-2-1-1-1">
                    <text:list-item text:style-override="id1-3-2-4-23-1-2-1-1-1-1">
                      <text:number>2.</text:number>
                      <text:p text:style-name="table_al">Zijn er voorzieningen van het rijk of provincie waar u gebruik van kunt maken voor gestegen energielasten?</text:p>
                    </text:list-item>
                  </text:list>
                </table:table-cell>
              </table:table-row>
              <table:table-row table:style-name="row">
                <table:table-cell table:style-name="cell_frame_all" table:number-rows-spanned="1" table:number-columns-spanned="1">
                  <text:p text:style-name="table_al">Indien ja : Heeft uw organisatie gebruikgemaakt van deze voorzieningen? Zo ja van welke regeling en wat is waarvoor verstrekt?</text:p>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list text:style-name="id1-3-2-4-25-1-2-1-1-1">
                    <text:list-item text:style-override="id1-3-2-4-25-1-2-1-1-1-1">
                      <text:number>3.</text:number>
                      <text:p text:style-name="table_al">Om in aanmerking te komen voor een subsidie van de Gemeente Uithoorn wordt van organisaties verwacht dat ze redelijkerwijs gestuurd hebben om uitgaven te beperken en/of inkomsten te behouden. Welke maatregelen zijn toegepast om uw uitgaven te beperken en inkomsten te behouden of te genereren? Hoe zit dat met contributie van leden indien van toepassing?</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list text:style-name="id1-3-2-4-27-1-2-1-1-1">
                    <text:list-item text:style-override="id1-3-2-4-27-1-2-1-1-1-1">
                      <text:number>4.</text:number>
                      <text:p text:style-name="table_al">Heeft uw organisatie eigen reserves die kunnen worden aangesproken om de gestegen energiekosten te kunnen dekken? </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7-1-2-3-1-1">
                    <text:list-item text:style-override="id1-3-2-4-27-1-2-3-1-1-1">
                      <text:number>a.</text:number>
                      <text:p text:style-name="table_al">Is er bij uw organisatie in 2022 sprake van een negatief resultaat? </text:p>
                    </text:list-item>
                  </text:list>
                  <text:list text:style-name="id1-3-2-4-27-1-2-3-1-2">
                    <text:list-item text:style-override="id1-3-2-4-27-1-2-3-1-2-1">
                      <text:number/>
                      <text:p text:style-name="table_al">Zo ja om welk bedrag gaat het?</text:p>
                    </text:list-item>
                  </text:list>
                </table:table-cell>
              </table:table-row>
              <table:table-row table:style-name="row">
                <table:table-cell table:style-name="cell_frame_all" table:number-rows-spanned="1" table:number-columns-spanned="1">
                  <text:list text:style-name="id1-3-2-4-27-1-2-4-1-1">
                    <text:list-item text:style-override="id1-3-2-4-27-1-2-4-1-1-1">
                      <text:number>b.</text:number>
                      <text:p text:style-name="table_al">Is uw organisatie in staat (een deel van) het tekort op te vangen binnen de reserves?</text:p>
                    </text:list-item>
                  </text:list>
                </table:table-cell>
              </table:table-row>
              <table:table-row table:style-name="row">
                <table:table-cell table:style-name="cell_frame_all" table:number-rows-spanned="1" table:number-columns-spanned="1">
                  <text:list text:style-name="id1-3-2-4-27-1-2-5-1-1">
                    <text:list-item text:style-override="id1-3-2-4-27-1-2-5-1-1-1">
                      <text:number>c.</text:number>
                      <text:p text:style-name="table_al">Indien uw organisatie eigen reserves heeft en uw organisatie niet in staat is deze aan te spreken voor de gestegen energiekosten, kunt u dan gemotiveerd aangeven waarom dit niet mogelijk is?</text:p>
                    </text:list-item>
                  </text:list>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list text:style-name="id1-3-2-4-29-1-2-1-1-1">
                    <text:list-item text:style-override="id1-3-2-4-29-1-2-1-1-1-1">
                      <text:number>5.</text:number>
                      <text:p text:style-name="table_al">Huurt uw organisatie in 2022 een ruimte van de Gemeente Uithoorn? Zo ja om welk pand gaat het? Indien ja is dit inclusief de levering van energie?</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list text:style-name="id1-3-2-4-31-1-2-1-1-1">
                    <text:list-item text:style-override="id1-3-2-4-31-1-2-1-1-1-1">
                      <text:number>6.</text:number>
                      <text:p text:style-name="table_al">Ontvangt uw organisatie in 2022 een subsidie van de Gemeente Uithoorn? </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list text:style-name="id1-3-2-4-33-1-2-1-1-1">
                    <text:list-item text:style-override="id1-3-2-4-33-1-2-1-1-1-1">
                      <text:number>7.</text:number>
                      <text:p text:style-name="table_al">Kunt u aangeven waarom uw organisatie voor een subsidie van de Gemeente Uithoorn in aanmerking zou moeten komen?</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list text:style-name="id1-3-2-4-35-1-2-1-1-1">
                    <text:list-item text:style-override="id1-3-2-4-35-1-2-1-1-1-1">
                      <text:number>8.</text:number>
                      <text:p text:style-name="table_al">Wat zijn volgens u de effecten als u geen subsidie krijgt?</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list text:style-name="id1-3-2-4-37-1-3-1-1-1">
                    <text:list-item text:style-override="id1-3-2-4-37-1-3-1-1-1-1">
                      <text:number>9.</text:number>
                      <text:p text:style-name="table_al">Wat waren de meerkosten aan energie in de periode 1 maart 2022 tot 1 april 2023 ten opzichte van 1 maart 2021 tot 1 april 2022? Graag hiervan bewijsstukken aanleveren die de meerkosten onderbouwen.</text:p>
                    </text:list-item>
                  </text:list>
                </table:table-cell>
              </table:table-row>
              <table:table-row table:style-name="row">
                <table:table-cell table:style-name="cell_frame_all" table:number-rows-spanned="1" table:number-columns-spanned="1">
                  <text:p text:style-name="table_al"> kostensoort</text:p>
                </table:table-cell>
                <table:table-cell table:style-name="cell_frame_all" table:number-rows-spanned="1" table:number-columns-spanned="1">
                  <text:p text:style-name="table_al"> bedr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otaal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list text:style-name="id1-3-2-4-39-1-2-1-1-1">
                    <text:list-item text:style-override="id1-3-2-4-39-1-2-1-1-1-1">
                      <text:number>10.</text:number>
                      <text:p text:style-name="table_al">Voor welk bedrag vraagt u subsidie aan voor gestegen energiekosten over de periode de periode 1 maart 2022 tot 1 april 2023?</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list text:style-name="id1-3-2-4-41-1-2-1-1-1">
                    <text:list-item text:style-override="id1-3-2-4-41-1-2-1-1-1-1">
                      <text:number>11.</text:number>
                      <text:p text:style-name="table_al">Te overleggen stukken </text:p>
                      <text:p text:style-name="table_al"/>
                    </text:list-item>
                  </text:list>
                  <text:p text:style-name="table_al">Vriendelijk verzoeken wij u om bij de aanvraag de volgende stukken mee te sturen:</text:p>
                  <text:list text:style-name="id1-3-2-4-41-1-2-1-1-3">
                    <text:list-item text:style-override="id1-3-2-4-41-1-2-1-1-3-1">
                      <text:number>-</text:number>
                      <text:p text:style-name="table_al">Een uittreksel van de Kamer van Koophandel indien u voor het eerst bij de gemeente Uithoorn subsidie aanvraagt;</text:p>
                    </text:list-item>
                    <text:list-item text:style-override="id1-3-2-4-41-1-2-1-1-3-2">
                      <text:number>-</text:number>
                      <text:p text:style-name="table_al">Bij een gevraagd subsidiebedrag boven de € 5.000, de jaarrekening van 2022;</text:p>
                    </text:list-item>
                    <text:list-item text:style-override="id1-3-2-4-41-1-2-1-1-3-3">
                      <text:number>-</text:number>
                      <text:p text:style-name="table_al">Bewijsstukken van gemaakte energiekosten over de periode 1 maart 2022 tot 1 april 2023 en van 1 maart 2021 tot 1 april 2022. </text:p>
                    </text:list-item>
                    <text:list-item text:style-override="id1-3-2-4-41-1-2-1-1-3-4">
                      <text:number>-</text:number>
                      <text:p text:style-name="table_al">Een energieovereenkomst op naam van uw organisatie geldend in de periode 1 maart 2021 tot 1 april 2023</text:p>
                    </text:list-item>
                  </text:list>
                </table:table-cell>
              </table:table-row>
            </table:table>
            <text:p text:style-name="table_bottom"/>
          </text:section>
          <text:p text:style-name="al"/>
          <text:p text:style-name="al">
          <text:span text:style-name="nadrukvet">Ondertekening</text:span>
        </text:p>
          <text:p text:style-name="al"/>
          <text:p text:style-name="al">Ondergetekende verklaart alle voor beoordeling van subsidiegegevens van belang zijnde gegevens naar waarheid te hebben verstrekt. Tevens verklaart ondergetekende op de hoogte te zijn van de inhoud van de Algemene Subsidieverordening Uithoorn 2012 te vinden op <text:a xlink:href="http://www.uithoorn.nl" xlink:type="simple"><text:span text:style-name="nadrukondlijn">www.uithoorn.nl</text:span></text:a></text:p>
          <text:p text:style-name="al"/>
          <text:p text:style-name="al">namens ............................................ (naam organisatie)</text:p>
          <text:p text:style-name="al"/>
          <text:p text:style-name="al">datum .....................</text:p>
          <text:p text:style-name="al"/>
          <text:p text:style-name="al"> naam handtekening</text:p>
          <text:p text:style-name="al"/>
          <text:p text:style-name="al">voorzitter* ............................. ..........................</text:p>
          <text:p text:style-name="al"/>
          <text:p text:style-name="al">secretaris* ............................. ..........................</text:p>
          <text:p text:style-name="al"/>
          <text:p text:style-name="al">penningmeester* ............................. ..........................</text:p>
          <text:p text:style-name="al"/>
          <text:p text:style-name="al">* afhankelijk van hoe de vertegenwoordiging is geregeld, dient de aanvraag ondertekend te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5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4:23, eerste lid, van de Algemene wet bestuursrecht]|[1.0:c:BWBR0005537&amp;artikel=4%3A23&amp;lid=1&amp;g=2023-07-01</meta:user-defined>
    <meta:user-defined meta:name="DCTERMS.alternative">Nadere subsidieregeling compensatie voor gestegen energiekosten voor maatschappelijke organisaties en sportverenigingen</meta:user-defined>
    <dc:language>nl</dc:language>
    <meta:user-defined meta:name="OVERHEIDop.locatietype/OVERHEIDop.gebiedsmarkering">Gemeente</meta:user-defined>
    <meta:user-defined meta:name="DC.title">Nadere subsidieregeling compensatie voor gestegen energiekosten voor maatschappelijke organisaties en sportverenigingen</meta:user-defined>
    <meta:user-defined meta:name="DCTERMS.W3CDTF/DCTERMS.available">2023-07-25</meta:user-defined>
    <meta:user-defined meta:name="DCTERMS.W3CDTF/OVERHEIDop.jaargang">2023</meta:user-defined>
    <meta:user-defined meta:name="OVERHEIDop.publicationIssue">325539</meta:user-defined>
    <meta:user-defined meta:name="OVERHEIDop.betreftRegeling">CVDR699511_1</meta:user-defined>
    <meta:user-defined meta:name="xs:date/OVERHEIDop.startdatum">2023-07-26</meta:user-defined>
    <meta:user-defined meta:name="OVERHEIDop.GmbID/DC.identifier">gmb-2023-325539</meta:user-defined>
    <meta:user-defined meta:name="OVERHEIDop.versieInformatie"/>
  </office:meta>
</office:document-meta>
</file>