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rinkwatertransportleiding nabij Korte Waarder 37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3 een aanvraag om een omgevingsvergunning ontvangen. Het gaat over het 1 op 1 vervangen van oude transportleiding drinkwater tussen Korte Waarder naast 37 in Nieuwerbrug aan den Rijn en de Molendijkerdwarsweg te Waarder. De aanvraag is geregistreerd onder kenmerk 2023-00009624. De aanvraag gaat over:</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bestemmingsplan</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53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3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3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Lijn</meta:user-defined>
    <meta:user-defined meta:name="DC.title">Ontvangst aanvraag omgevingsvergunning Drinkwatertransportleiding nabij Korte Waarder 37 Nieuwerbrug aan den Rijn</meta:user-defined>
    <meta:user-defined meta:name="DCTERMS.W3CDTF/DCTERMS.available">2023-07-24</meta:user-defined>
    <meta:user-defined meta:name="DCTERMS.W3CDTF/OVERHEIDop.jaargang">2023</meta:user-defined>
    <meta:user-defined meta:name="OVERHEIDop.publicationIssue">325538</meta:user-defined>
    <meta:user-defined meta:name="OVERHEIDop.GmbID/DC.identifier">gmb-2023-325538</meta:user-defined>
    <meta:user-defined meta:name="OVERHEIDop.versieInformatie"/>
  </office:meta>
</office:document-meta>
</file>