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17-08-2023) voor gebruik van 2 parkeerplaatsen voor een directie-unit aan Achter de Gracht (6851 BT) van 4 september tot 20 oktober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</text:p>
              </text:list-item>
            </text:list>
            <text:p text:style-name="common-al">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5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bruik openbare grond in Hui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27</meta:user-defined>
    <meta:user-defined meta:name="OVERHEIDop.GmbID/DC.identifier">gmb-2023-325527</meta:user-defined>
    <meta:user-defined meta:name="OVERHEIDop.versieInformatie"/>
  </office:meta>
</office:document-meta>
</file>