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 Besluit van de teamleider van het team HRM van de gemeente Zutphen houdende bepalingen over de aanwijzing medewerkers werkzaam bij het team Vergunningen en Handhaving als toezichthouder (Aanwijzingsbesluit toezichthouders Vergunningen en Handhaving gemeente Zutph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s kenmerk: 598503</text:p>
            <text:p text:style-name="al"/>
            <text:p text:style-name="al">De teamleider van het team HRM,</text:p>
            <text:p text:style-name="al"/>
            <text:p text:style-name="al">gelet op titel 5.2 van de Algemene wet bestuursrecht;</text:p>
            <text:p text:style-name="al"/>
            <text:p text:style-name="al">gelet op de op grond van de artikel(en) 5.1 en 5.10, derde lid, van de Wet algemene bepalingen omgevingsrecht, 61, derde lid, van de Wet veiligheidsrisico’s, 6.2 van de Algemene Plaatselijke Verordening Zutphen 2011, 7.1 van de Wet ruimtelijke ordening jo 5.1 en 5.10, derde lid, van de Wet algemene bepalingen omgevingsrecht en 12:2, eerste lid, aanhef en onder b. van de Verordening fysieke leefomgeving gemeente Zutphen 2021, 95 van de Wet bodembescherming jo 5.1 en 5.10, derde lid, van de Wet algemene bepalingen omgevingsrecht, 18.2 van de Wet milieubeheer jo 5.1 en 5.10, derde lid van de Wet algemene bepalingen omgevingsrecht. 92 van de Woningwet jo 5.1 en 5.10, derde lid, van de Wet algemene bepalingen omgevingsrecht en artikel 18.6, eerste lid, Omgevingswet;</text:p>
            <text:p text:style-name="al"/>
            <text:p text:style-name="al">gelet op het Algemeen bevoegdhedenbesluit gemeente Zutphen 2020 en het bijbehorende register 15 Mandaatregister team HRM (HRM) op grond waarvan de bevoegdheid tot het aanwijzen van een toezichthouder, onder nummer 15.1.1, aan de teamleider is gemandateerd;</text:p>
            <text:p text:style-name="al"/>
            <text:p text:style-name="al">b e s l u i t :</text:p>
            <text:p text:style-name="al"/>
            <text:list text:style-name="id1-3-2-2-1-15">
              <text:list-item text:style-override="id1-3-2-2-1-15-1">
                <text:number>1.</text:number>
                <text:p text:style-name="al">alle medewerkers benoemd in de functie medewerker beleidsuitvoering A, medewerker beleidsuitvoering B en medewerker beleidsontwikkeling B en werkzaam bij het team Vergunningen en Handhaving aan te wijzen als toezichthouder, belast met het toezicht op de naleving van de:</text:p>
                <text:list text:style-name="id1-3-2-2-1-15-1-3">
                  <text:list-item text:style-override="id1-3-2-2-1-15-1-3-1">
                    <text:number>a.</text:number>
                    <text:p text:style-name="al">de Algemene Plaatselijke Verordening Zutphen met uitzondering van hoofdstuk 3 Seksinrichtingen, sekswinkels, straatprostitutie e.d. (APV);</text:p>
                  </text:list-item>
                  <text:list-item text:style-override="id1-3-2-2-1-15-1-3-2">
                    <text:number>b.</text:number>
                    <text:p text:style-name="al">het Besluit brandveilig gebruik en basishulpverlening overige plaatsen;</text:p>
                  </text:list-item>
                  <text:list-item text:style-override="id1-3-2-2-1-15-1-3-3">
                    <text:number>c.</text:number>
                    <text:p text:style-name="al">de Monumentenwet 1988;</text:p>
                  </text:list-item>
                  <text:list-item text:style-override="id1-3-2-2-1-15-1-3-4">
                    <text:number>d.</text:number>
                    <text:p text:style-name="al">de Verordening fysieke leefomgeving;</text:p>
                  </text:list-item>
                  <text:list-item text:style-override="id1-3-2-2-1-15-1-3-5">
                    <text:number>e.</text:number>
                    <text:p text:style-name="al">de Wet algemene bepalingen omgevingsrecht;</text:p>
                  </text:list-item>
                  <text:list-item text:style-override="id1-3-2-2-1-15-1-3-6">
                    <text:number>f.</text:number>
                    <text:p text:style-name="al">de Wet bodembescherming;</text:p>
                  </text:list-item>
                  <text:list-item text:style-override="id1-3-2-2-1-15-1-3-7">
                    <text:number>g.</text:number>
                    <text:p text:style-name="al">de Wet milieubeheer;</text:p>
                  </text:list-item>
                  <text:list-item text:style-override="id1-3-2-2-1-15-1-3-8">
                    <text:number>h.</text:number>
                    <text:p text:style-name="al">de Wet ruimtelijke ordening;</text:p>
                  </text:list-item>
                  <text:list-item text:style-override="id1-3-2-2-1-15-1-3-9">
                    <text:number>i.</text:number>
                    <text:p text:style-name="al">de Woningwet;</text:p>
                  </text:list-item>
                  <text:list-item text:style-override="id1-3-2-2-1-15-1-3-10">
                    <text:number>j.</text:number>
                    <text:p text:style-name="al">de Omgevingswet en aanverwante AmvB’s;</text:p>
                  </text:list-item>
                </text:list>
              </text:list-item>
            </text:list>
            <text:list text:style-name="id1-3-2-2-1-16">
              <text:list-item text:style-override="id1-3-2-2-1-16-1">
                <text:number/>
                <text:p text:style-name="al">alsmede de voor deze wetten en verordeningen in de plaats tredende wet- en regelgeving, voor zover de aard en strekking niet wezenlijk verandert;</text:p>
              </text:list-item>
            </text:list>
            <text:list text:style-name="id1-3-2-2-1-17">
              <text:list-item text:style-override="id1-3-2-2-1-17-1">
                <text:number>2.</text:number>
                <text:p text:style-name="al"> dat de aanwijzing ook geldt voor personen van buiten de organisatie die, op basis van inhuur, detachering of op een andere basis werkzaam zijn in de functies als vermeld onder 1; </text:p>
              </text:list-item>
              <text:list-item text:style-override="id1-3-2-2-1-17-2">
                <text:number>3.</text:number>
                <text:p text:style-name="al"> dat aan de  onder 1 genoemde  toezichthouders een legitimatiebewijs wordt verstrekt als bedoeld in artikel 5:12 van de Algemene wet bestuursrecht; </text:p>
              </text:list-item>
              <text:list-item text:style-override="id1-3-2-2-1-17-3">
                <text:number>4.</text:number>
                <text:p text:style-name="al"> dat de <text:span text:style-name="nadrukondlijn">t</text:span>oezichthouder beschikt over de bevoegdheden genoemd in artikel 5:15 tot en met 5:19 van de Algemene wet bestuursrecht;</text:p>
              </text:list-item>
              <text:list-item text:style-override="id1-3-2-2-1-17-4">
                <text:number>5.</text:number>
                <text:p text:style-name="al">dat de aanwijzing geldt tot beëindiging van het dienstverband, tot benoeming in een andere functie en tot wederopzegging, echter tot uiterlijk vijf jaar na inwerkingtreding van dit aanwijzingsbesluit;</text:p>
              </text:list-item>
              <text:list-item text:style-override="id1-3-2-2-1-17-5">
                <text:number>6.</text:number>
                <text:p text:style-name="al">dat dit besluit in werking treedt op de dag na de datum van bekendmaking;</text:p>
              </text:list-item>
              <text:list-item text:style-override="id1-3-2-2-1-17-6">
                <text:number>7.</text:number>
                <text:p text:style-name="al">dat het aanwijzingsbesluit van 30 december 2021, met kenmerk 300404, wordt ingetrokken;</text:p>
              </text:list-item>
              <text:list-item text:style-override="id1-3-2-2-1-17-7">
                <text:number>8.</text:number>
                <text:p text:style-name="al">dat dit besluit wordt aangehaald als: Aanwijzingsbesluit toezichthouders in de functie toezichthouder gemeente Zutphen 2023. </text:p>
              </text:list-item>
            </text:list>
            <text:p text:style-name="al"/>
            <text:p text:style-name="al">Aldus besloten op 20 juli 2023.</text:p>
            <text:p text:style-name="al"/>
            <text:p text:style-name="al">Namens burgemeester en wethouders en de burgemeester van Zutphen,</text:p>
            <text:p text:style-name="al">ieder voor zover het hem toekomende bevoegdheden betreft,</text:p>
            <text:p text:style-name="al">de teamleider team HRM,</text:p>
            <text:p text:style-name="al"/>
            <text:p text:style-name="al"/>
            <text:p text:style-name="al"/>
            <text:p text:style-name="al">Dirk Reusink</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552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2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2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DC.source">artikel 5.1 van de Wet algemene bepalingen omgevingsrecht]|[1.0:c:BWBR0024779&amp;artikel=5.1&amp;g=2023-04-19</meta:user-defined>
    <meta:user-defined meta:name="DC.source">artikel 5.10, derde lid, van de Wet algemene bepalingen omgevingsrecht]|[1.0:c:BWBR0024779&amp;artikel=5.10&amp;lid=3&amp;g=2023-04-19</meta:user-defined>
    <meta:user-defined meta:name="DC.source">artikel 61 van de Wet veiligheidsregio’s]|[1.0:c:BWBR0027466&amp;artikel=61&amp;g=2023-06-20</meta:user-defined>
    <meta:user-defined meta:name="DC.source">Algemene Plaatselijke Verordening Zutphen 2011]|[https://lokaleregelgeving.overheid.nl/CVDR124887/11</meta:user-defined>
    <meta:user-defined meta:name="DC.source">artikel 7.1 van de Wet ruimtelijke ordening]|[1.0:c:BWBR0020449&amp;artikel=7.1&amp;g=2021-07-01</meta:user-defined>
    <meta:user-defined meta:name="DC.source">Verordening fysieke leefomgeving gemeente Zutphen 2021]|[https://lokaleregelgeving.overheid.nl/CVDR667012/1</meta:user-defined>
    <meta:user-defined meta:name="DC.source">artikel 95 van de Wet bodembescherming]|[1.0:c:BWBR0003994&amp;artikel=95&amp;g=2022-05-01</meta:user-defined>
    <meta:user-defined meta:name="DC.source">artikel 18.2 van de Wet milieubeheer]|[1.0:c:BWBR0003245&amp;artikel=18.2&amp;g=2023-07-01</meta:user-defined>
    <meta:user-defined meta:name="DC.source">artikel 92 van de Woningwet]|[1.0:c:BWBR0005181&amp;artikel=92&amp;g=2023-07-01</meta:user-defined>
    <meta:user-defined meta:name="DC.source">Algemeen bevoegdhedenbesluit gemeente Zutphen 2020]|[https://lokaleregelgeving.overheid.nl/CVDR643425/4</meta:user-defined>
    <meta:user-defined meta:name="DC.source">titel 5.2 van de Algemene wet bestuursrecht]|[1.0:c:BWBR0005537&amp;titeldeel=5.2&amp;g=2023-07-01</meta:user-defined>
    <meta:user-defined meta:name="OVERHEIDop.referentienummer">598503</meta:user-defined>
    <meta:user-defined meta:name="DCTERMS.alternative">Aanwijzingsbesluit toezichthouders Vergunningen en Handhaving gemeente Zutphen 2023</meta:user-defined>
    <dc:language>nl</dc:language>
    <meta:user-defined meta:name="OVERHEIDop.locatietype/OVERHEIDop.gebiedsmarkering">Gemeente</meta:user-defined>
    <meta:user-defined meta:name="DC.title">Besluit van de teamleider van het team HRM van de gemeente Zutphen houdende bepalingen over de aanwijzing medewerkers werkzaam bij het team Vergunningen en Handhaving als toezichthouder (Aanwijzingsbesluit toezichthouders Vergunningen en Handhaving gemeente Zutphen 2023)</meta:user-defined>
    <meta:user-defined meta:name="DCTERMS.W3CDTF/DCTERMS.available">2023-07-26</meta:user-defined>
    <meta:user-defined meta:name="DCTERMS.W3CDTF/OVERHEIDop.jaargang">2023</meta:user-defined>
    <meta:user-defined meta:name="OVERHEIDop.publicationIssue">325524</meta:user-defined>
    <meta:user-defined meta:name="OVERHEIDop.betreftRegeling">CVDR699510_1</meta:user-defined>
    <meta:user-defined meta:name="xs:date/OVERHEIDop.startdatum">2023-07-27</meta:user-defined>
    <meta:user-defined meta:name="OVERHEIDop.GmbID/DC.identifier">gmb-2023-325524</meta:user-defined>
    <meta:user-defined meta:name="OVERHEIDop.versieInformatie"/>
  </office:meta>
</office:document-meta>
</file>