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 Restaurant Meaters, Grote Kerkstraat 24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 Restaurant Meaters aan de Grote Kerkstraat 24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8-07-2023. We nemen waarschijnlijk voor 12-09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551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93116</meta:user-defined>
    <meta:user-defined meta:name="DCTERMS.abstract">het exploiteren van een horecabedrijf Restaurant Meaters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 Restaurant Meaters, Grote Kerkstraat 24, 7941 LB Mepp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19</meta:user-defined>
    <meta:user-defined meta:name="OVERHEIDop.GmbID/DC.identifier">gmb-2023-325519</meta:user-defined>
    <meta:user-defined meta:name="OVERHEIDop.versieInformatie"/>
  </office:meta>
</office:document-meta>
</file>