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tijdelijke winkelruimte Legmeerplein Uithoorn te UHN00 B 769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3-00000060</text:p>
            <text:p text:style-name="common-al">Soort aanvraag: Omgevingsvergunning</text:p>
            <text:p text:style-name="common-al">Ontvangstdatum: 20 juli 2023</text:p>
            <text:p text:style-name="common-al">Omschrijving: Tijdelijke winkelruimte Legmeerplein Uithoorn</text:p>
            <text:p text:style-name="common-al">Locatie: UHN00 B 7698</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25518</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518</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518</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Aangemaakt vanuit Rx.Mission</meta:user-defined>
    <meta:user-defined meta:name="DCTERMS.abstract">Uithoorn aanvraag Z2023-00000060 Tijdelijke winkelruimte Legmeerplein Uithoor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Uithoorn: aanvraag Omgevingsvergunning voor tijdelijke winkelruimte Legmeerplein Uithoorn te UHN00 B 7698</meta:user-defined>
    <meta:user-defined meta:name="DCTERMS.W3CDTF/DCTERMS.available">2023-07-24</meta:user-defined>
    <meta:user-defined meta:name="DCTERMS.W3CDTF/OVERHEIDop.jaargang">2023</meta:user-defined>
    <meta:user-defined meta:name="OVERHEIDop.publicationIssue">325518</meta:user-defined>
    <meta:user-defined meta:name="OVERHEIDop.GmbID/DC.identifier">gmb-2023-325518</meta:user-defined>
    <meta:user-defined meta:name="OVERHEIDop.versieInformatie"/>
  </office:meta>
</office:document-meta>
</file>