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reguliere omgevingsvergunning Graafsebaan 41, 5384R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geweigerd voor:</text:p>
            <text:p text:style-name="common-al">het aanleggen van een 2e inrit</text:p>
            <text:p text:style-name="common-al">Verzenddatum: 26-07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551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1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1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verzonden: 26-07-2023</meta:user-defined>
    <dc:language>nl</dc:language>
    <meta:user-defined meta:name="OVERHEIDop.locatietype/OVERHEIDop.gebiedsmarkering">Punt</meta:user-defined>
    <meta:user-defined meta:name="DC.title">Geweigerde reguliere omgevingsvergunning Graafsebaan 41, 5384RS Heesch</meta:user-defined>
    <meta:user-defined meta:name="OVERHEIDop.datumEindeReactietermijn">2023-09-04</meta:user-defined>
    <meta:user-defined meta:name="OVERHEIDop.terinzageleggingBG">https://jeleefomgeving.nl/inzien/001160771/f2bc4a1a-26fb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517</meta:user-defined>
    <meta:user-defined meta:name="OVERHEIDop.GmbID/DC.identifier">gmb-2023-325517</meta:user-defined>
    <meta:user-defined meta:name="OVERHEIDop.versieInformatie"/>
  </office:meta>
</office:document-meta>
</file>