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mgeving Hanenbergweg (kadastraal bekend E 3370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melding ontvangen voor activiteiten waarvoor geen vergunningplicht geldt op locatie Omgeving Hanenbergweg (kadastraal bekend E 3370) te Deurne. De melding is geregistreerd onder zaaknummer HZ-2023-070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5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Omgeving Hanenbergweg (kadastraal bekend E 3370) te Deurn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11</meta:user-defined>
    <meta:user-defined meta:name="OVERHEIDop.GmbID/DC.identifier">gmb-2023-325511</meta:user-defined>
    <meta:user-defined meta:name="OVERHEIDop.versieInformatie"/>
  </office:meta>
</office:document-meta>
</file>