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98 Weteringlaan 65 te Tilburg, kappen van een boom, 1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98 - I - Weteringlaan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50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98 Weteringlaan 65 te Tilburg, kappen van een boom, 18 juli 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09</meta:user-defined>
    <meta:user-defined meta:name="OVERHEIDop.GmbID/DC.identifier">gmb-2023-325509</meta:user-defined>
    <meta:user-defined meta:name="OVERHEIDop.versieInformatie"/>
  </office:meta>
</office:document-meta>
</file>