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Annastraat 17, 5401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3 een aanvraag omgevingsvergunning ontvangen.</text:p>
            <text:p text:style-name="common-al">Het betreft een aanvraag op locatie St. Annastraat 17, 5401 AN Uden met omschrijving "verplanten van 3 lindes".</text:p>
            <text:p text:style-name="common-al">De zaak is geregistreerd onder nummer 56191-2023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50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0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0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61912023</meta:user-defined>
    <meta:user-defined meta:name="DCTERMS.abstract">verplanten van 3 lindes</meta:user-defined>
    <dc:language>nl</dc:language>
    <meta:user-defined meta:name="OVERHEIDop.locatietype/OVERHEIDop.gebiedsmarkering">Punt</meta:user-defined>
    <meta:user-defined meta:name="DC.title">Ingediende aanvraag omgevingsvergunning St. Annastraat 17, 5401 AN Ud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06</meta:user-defined>
    <meta:user-defined meta:name="OVERHEIDop.GmbID/DC.identifier">gmb-2023-325506</meta:user-defined>
    <meta:user-defined meta:name="OVERHEIDop.versieInformatie"/>
  </office:meta>
</office:document-meta>
</file>