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82 Beneluxlaan 153 te Tilburg, vervangen draagconstructie, 1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82 - I - Beneluxlaan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49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82 Beneluxlaan 153 te Tilburg, vervangen draagconstructie, 18 juli 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90</meta:user-defined>
    <meta:user-defined meta:name="OVERHEIDop.GmbID/DC.identifier">gmb-2023-325490</meta:user-defined>
    <meta:user-defined meta:name="OVERHEIDop.versieInformatie"/>
  </office:meta>
</office:document-meta>
</file>