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m.b.t. de opslag van gevaarlijke stoffen, Marktweg 12 in Zwaagdijk-Oo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edemblik maken, gelet op het Activiteitenbesluit milieubeheer, bekend dat zij op 20 juli 2023 hebben besloten maatwerk te stellen ten aanzien van het bedrijf Agrifirm NWE B.V. gelegen op de locatie Marktweg 12 in Zwaagdijk-Oost. </text:p>
            <text:p text:style-name="common-al">Het betreft maatwerkvoorschriften met betrekking tot de opslag van 10.000 kg aan gevaarlijke stoffen in emballage met toepassing van een brandmeldinstallatie.</text:p>
            <text:p text:style-name="common-al">Datum van verzending besluit: 20 juli 2023.</text:p>
            <text:p text:style-name="common-al">
            <text:span text:style-name="nadrukvet">Rechtsbescherming </text:span>
          </text:p>
            <text:p text:style-name="common-al">Belanghebbenden die het niet eens zijn met dit besluit, kunnen 6 weken, gerekend vanaf de dag na datum van verzending van dit besluit, een bezwaarschrift indienen bij de gemeente Medemblik, Postbus 45, 1687 ZG in Medemblik. Het bezwaarschrift moet in ieder geval het volgende bevatten: </text:p>
            <text:p text:style-name="common-al">• uw naam, adres, postcode en woonplaats; </text:p>
            <text:p text:style-name="common-al">• de datum; </text:p>
            <text:p text:style-name="common-al">• over welke beschikking het gaat (u kunt het beste een kopie van dit besluit bijsluiten); </text:p>
            <text:p text:style-name="common-al">• de redenen waarom u het niet eens bent met het besluit; </text:p>
            <text:p text:style-name="common-al">• uw handtekening. </text:p>
            <text:p text:style-name="common-al">U kunt uw bezwaarschrift ook digitaal indienen. Daarvoor moet u wel beschikken over een elektronische handtekening (DigiD). </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text:p>
            <text:p text:style-name="common-al">Voor de behandeling van het verzoek wordt griffierecht geheven.</text:p>
            <text:p text:style-name="common-al">
            <text:span text:style-name="nadrukvet">Informatie/Besluit inzien</text:span>
          </text:p>
            <text:p text:style-name="last-al">Mocht u dit besluit willen inzien, dan kunt u contact opnemen met de Omgevingsdienst Noord-Holland Noord, Dampten 2 in Hoorn, telefoonnummer: 088-102 1300 (o.v.v. zaaknummer 378533/DMS3785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548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8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8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8533/DMS378533</meta:user-defined>
    <meta:user-defined meta:name="DCTERMS.abstract">besluit maatwerkvoorschriften</meta:user-defined>
    <dc:language>nl</dc:language>
    <meta:user-defined meta:name="OVERHEIDop.locatietype/OVERHEIDop.gebiedsmarkering">Adres</meta:user-defined>
    <meta:user-defined meta:name="DC.title">Besluit maatwerkvoorschriften m.b.t. de opslag van gevaarlijke stoffen, Marktweg 12 in Zwaagdijk-Oost</meta:user-defined>
    <meta:user-defined meta:name="DCTERMS.W3CDTF/DCTERMS.available">2023-07-24</meta:user-defined>
    <meta:user-defined meta:name="DCTERMS.W3CDTF/OVERHEIDop.jaargang">2023</meta:user-defined>
    <meta:user-defined meta:name="OVERHEIDop.publicationIssue">325489</meta:user-defined>
    <meta:user-defined meta:name="OVERHEIDop.GmbID/DC.identifier">gmb-2023-325489</meta:user-defined>
    <meta:user-defined meta:name="OVERHEIDop.versieInformatie"/>
  </office:meta>
</office:document-meta>
</file>