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s) Twekkelerweg en Waarbekenweg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kappen van 5 bomen op locatie Waarbekenweg 19 (zijkant) en Twekkelerweg (tegenover 74) (Brouwerijterrein) in Hengelo. De aanvraag is geregistreerd onder zaaknummer Z2023-00001202. De aanvraag betreft:</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48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arbekenweg 19 zijkant, Twekkelerweg tegenover 74 Brouwerijterre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locatie(s) Twekkelerweg en Waarbekenweg in Hengelo.</meta:user-defined>
    <meta:user-defined meta:name="DCTERMS.W3CDTF/DCTERMS.available">2023-08-01</meta:user-defined>
    <meta:user-defined meta:name="DCTERMS.W3CDTF/OVERHEIDop.jaargang">2023</meta:user-defined>
    <meta:user-defined meta:name="OVERHEIDop.publicationIssue">325488</meta:user-defined>
    <meta:user-defined meta:name="OVERHEIDop.GmbID/DC.identifier">gmb-2023-325488</meta:user-defined>
    <meta:user-defined meta:name="OVERHEIDop.versieInformatie"/>
  </office:meta>
</office:document-meta>
</file>