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865345, Hoek Hoogseweg/ Zijde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aken tijdelijke rijbaan en verplaatsen grond </text:p>
            <text:p text:style-name="common-al">OLO-nummer: 7865345</text:p>
            <text:p text:style-name="common-al">Locatie: Hoek Hoogseweg/ Zijdeweg Pijnacker</text:p>
            <text:p text:style-name="common-al">Datum besluit: 20-07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25487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87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435558</meta:user-defined>
    <meta:user-defined meta:name="DCTERMS.abstract">Maken tijdelijke rijbaan en verplaatsen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7865345, Hoek Hoogseweg/ Zijdeweg Pijnacker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487</meta:user-defined>
    <meta:user-defined meta:name="OVERHEIDop.GmbID/DC.identifier">gmb-2023-325487</meta:user-defined>
    <meta:user-defined meta:name="OVERHEIDop.versieInformatie"/>
  </office:meta>
</office:document-meta>
</file>