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2769 Scharwoudestraat 91 te Tilburg, plaatsen van een dakkapel, 17 jul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2769 - I - Scharwoudestraat 9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5485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485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485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2769 Scharwoudestraat 91 te Tilburg, plaatsen van een dakkapel, 17 juli 2023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5485</meta:user-defined>
    <meta:user-defined meta:name="OVERHEIDop.GmbID/DC.identifier">gmb-2023-325485</meta:user-defined>
    <meta:user-defined meta:name="OVERHEIDop.versieInformatie"/>
  </office:meta>
</office:document-meta>
</file>