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c78e491-aa0c-4113-b86d-7b48ecc712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Graaf Aelbrechtlaan</text:p>
      <text:section text:name="regeling_id1-3-2" text:style-name="regeling">
        <text:section text:name="aanhef_id1-3-2-1" text:style-name="aanhef">
          <text:section text:name="afkondiging_id1-3-2-1-1" text:style-name="afkondiging">
            <text:p text:style-name="afkondiging_top"/>
            <text:p text:style-name="al">Zaaknummer: Z23-064940</text:p>
            <text:p text:style-name="al"/>
            <text:p text:style-name="al">Burgemeester en wethouders van Amstelveen besluiten het parkeren te verbieden op een parkeerplaats in de Graaf Aelbrechtlaan, zoals aangegeven op tekening PAB-PV-2023-142, met uitzondering van het voertuig met het kenteken 32-JFG-3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32-JFG-3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Graaf Aelbrecht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1i2c78e491-aa0c-4113-b86d-7b48ecc712e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48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8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8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Graaf Aelbrech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Graaf Aelbrechtlaan</meta:user-defined>
    <meta:user-defined meta:name="DCTERMS.W3CDTF/DCTERMS.available">2023-07-24</meta:user-defined>
    <meta:user-defined meta:name="DCTERMS.W3CDTF/OVERHEIDop.jaargang">2023</meta:user-defined>
    <meta:user-defined meta:name="OVERHEIDop.publicationIssue">325483</meta:user-defined>
    <meta:user-defined meta:name="OVERHEIDop.GmbID/DC.identifier">gmb-2023-325483</meta:user-defined>
    <meta:user-defined meta:name="OVERHEIDop.versieInformatie"/>
  </office:meta>
</office:document-meta>
</file>