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text:list-style style:name="id1-3-2-6-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5-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3-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5-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text:list-style style:name="id1-3-2-6-18-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8-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1-5-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8-1-5-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1-5-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8-1-5-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1-5-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1-5-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1-5-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8-1-5-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1-5-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8-1-5-1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1-5-1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8-1-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1-5-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8-1-5-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1-5-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8-1-5-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8-1-5-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8-1-5-3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8-1-5-3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8-1-5-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8-1-5-4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Nadere regels jeugdhulp gemeente Maasgouw 2023</text:p>
      <text:section text:name="regeling_id1-3-2" text:style-name="regeling">
        <text:section text:name="aanhef_id1-3-2-1" text:style-name="aanhef">
          <text:section text:name="preambule_id1-3-2-1-1" text:style-name="preambule">
            <text:p text:style-name="al">
            <text:span text:style-name="nadrukvet">HET COLLEGE VAN DE GEMEENTE MAASGOUW </text:span>
          </text:p>
            <text:p text:style-name="al"/>
            <text:p text:style-name="al"/>
            <text:p text:style-name="al">gezien het voorstel van 24 april 2023;</text:p>
            <text:p text:style-name="al"/>
            <text:p text:style-name="al">gelet het bepaalde in artikel 156 van de Gemeentewet, de Jeugdwet en de Verordening maatschappelijke ondersteuning en jeugdhulp gemeente Maasgouw 2020;</text:p>
            <text:p text:style-name="al"/>
            <text:p text:style-name="al">overwegende dat het noodzakelijk is nadere regels te stellen ter uitvoering van Jeugdwet en de Verordening maatschappelijke ondersteuning en jeugdhulp gemeente Maasgouw 2020;</text:p>
            <text:p text:style-name="al"/>
            <text:p text:style-name="al">
            <text:span text:style-name="nadrukvet">besluit</text:span>:</text:p>
            <text:list text:style-name="id1-3-2-1-1-11">
              <text:list-item text:style-override="id1-3-2-1-1-11-1">
                <text:number>1.</text:number>
                <text:p text:style-name="al">vast te stellen de Nadere regels jeugdhulp gemeente Maasgouw 2023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 </text:p>
                      <text:list text:style-name="id1-3-2-2-1-2-2-3-2-3">
                        <text:list-item text:style-override="id1-3-2-2-1-2-2-3-2-3-1">
                          <text:number>1.</text:number>
                          <text:p text:style-name="al">Basisschool of speciale school voor basisonderwijs als bedoeld in de Wet op het primair onderwijs. </text:p>
                        </text:list-item>
                        <text:list-item text:style-override="id1-3-2-2-1-2-2-3-2-3-2">
                          <text:number>2.</text:number>
                          <text:p text:style-name="al">School voor speciaal onderwijs of speciaal en voortgezet speciaal onderwijs of voortgezet speciaal onderwijs als bedoeld in de Wet op de expertisecentra. </text:p>
                        </text:list-item>
                        <text:list-item text:style-override="id1-3-2-2-1-2-2-3-2-3-3">
                          <text:number>3.</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 die uitgaat van doen en ervaren. </text:p>
                    </text:list-item>
                    <text:list-item text:style-override="id1-3-2-2-1-2-2-3-4">
                      <text:number>d.</text:number>
                      <text:p text:style-name="al">verordening: Verordening maatschappelijke ondersteuning en jeugdhulp gemeente Maasgouw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ee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In het geval van de aanvraag tevens ziet op een aanvraag om een voorziening in de vorm van een pgb,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st goedkoopste individuele voorziening die hij kan leveren.</text:p>
                </text:list-item>
                <text:list-item text:style-override="id1-3-2-2-2-6-3">
                  <text:number>2.</text:number>
                  <text:p text:style-name="al">Over de uitkomst van het onderzoek in lid 1 stemt het college af met de aanbieder.</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wordt als volgt besteed:</text:p>
                  <text:list text:style-name="id1-3-2-2-3-2-5-3">
                    <text:list-item text:style-override="id1-3-2-2-3-2-5-3-1">
                      <text:number>a.</text:number>
                      <text:p text:style-name="al">Het pgb kan enkel worden besteed door declaratie achteraf van de daadwerkelijke geleverde uren ondersteuning op basis van een overeengekomen uurtarief;</text:p>
                    </text:list-item>
                    <text:list-item text:style-override="id1-3-2-2-3-2-5-3-2">
                      <text:number>b.</text:number>
                      <text:p text:style-name="al">Informele zorgverleners, zoals beschreven in tariefstructuur PGB onder categorie D en E kunnen het pgb ook besteden door declaratie achteraf van een overeengekomen maandloon.</text:p>
                    </text:list-item>
                  </text:list>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1.</text:number>
                          <text:p text:style-name="al">een registratie bij het SKJ (Stichting Kwaliteitszorg Jeugd), of; </text:p>
                        </text:list-item>
                        <text:list-item text:style-override="id1-3-2-2-3-3-2-3-3-3-2">
                          <text:number>2.</text:number>
                          <text:p text:style-name="al">een inschrijving in het BIG, of; </text:p>
                        </text:list-item>
                        <text:list-item text:style-override="id1-3-2-2-3-3-2-3-3-3-3">
                          <text:number>3.</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1.</text:number>
                          <text:p text:style-name="al">heeft vervangingsplannen in geval van ziekte;</text:p>
                        </text:list-item>
                        <text:list-item text:style-override="id1-3-2-2-3-3-2-3-4-3-2">
                          <text:number>2.</text:number>
                          <text:p text:style-name="al">voert de noodzakelijke administraties;</text:p>
                        </text:list-item>
                        <text:list-item text:style-override="id1-3-2-2-3-3-2-3-4-3-3">
                          <text:number>3.</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text:p>
                    </text:list-item>
                    <text:list-item text:style-override="id1-3-2-2-4-2-3-3-3">
                      <text:number>c.</text:number>
                      <text:p text:style-name="al">in het speciaal basisonderwijs: 6 uur per week gedurende 8 maanden; </text:p>
                    </text:list-item>
                    <text:list-item text:style-override="id1-3-2-2-4-2-3-3-4">
                      <text:number>d.</text:number>
                      <text:p text:style-name="al">in het speciaal onderwijs: 15 uur per week gedurende maximaal vier maanden; </text:p>
                    </text:list-item>
                    <text:list-item text:style-override="id1-3-2-2-4-2-3-3-5">
                      <text:number>e.</text:number>
                      <text:p text:style-name="al">in het voortgezet onderwijs: 6 uur per week gedurende maximaal vier maanden. </text:p>
                    </text:list-item>
                    <text:list-item text:style-override="id1-3-2-2-4-2-3-3-6">
                      <text:number>f.</text:number>
                      <text:p text:style-name="al">in het voortgezet speciaal onderwijs: 8 uur per week gedurende acht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waarbij er sprake is van aantoonbaar uitval binnen het onderwijs. </text:p>
                    </text:list-item>
                  </text:list>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list-item>
                  </text:list>
                </text:list-item>
                <text:list-item text:style-override="id1-3-2-2-4-3-4">
                  <text:number/>
                  <text:p text:style-name="al">In deze uren vallen alle vormen van jeugdhulp voor de jeugdige. </text:p>
                </text:list-item>
                <text:list-item text:style-override="id1-3-2-2-4-3-5">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f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item>
                    <text:list-item text:style-override="id1-3-2-2-4-4-2-3-3">
                      <text:number>c.</text:number>
                      <text:p text:style-name="al">het college van oordeel is dat deze voorziening nodig is en de enige oplossing is om het gewenste resultaat te bereiken;</text:p>
                    </text:list-item>
                    <text:list-item text:style-override="id1-3-2-2-4-4-2-3-4">
                      <text:number>d.</text:number>
                      <text:p text:style-name="al">aantoonbaar geen beroep op de (aanvullende) zorgverzekering van de jeugdige mogelijk is.</text:p>
                    </text:list-item>
                    <text:list-item text:style-override="id1-3-2-2-4-4-2-3-5">
                      <text:number>e.</text:number>
                      <text:p text:style-name="al">de in te zetten vaktherapeut dient te beschikken over een registratie bij de Stichting Register Vaktherapeutische Beroepen (SRVB);</text:p>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 direct voorafgaand en/of aansluitend aan de maatwerkvoorziening voor jeugdhulp</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als bedoeld in artikel 6 lid 3 van de Verordening maatschappelijke ondersteuning en jeugdhulp gemeente Maasgouw 2020,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list-item>
                <text:list-item text:style-override="id1-3-2-2-4-6-4">
                  <text:number/>
                  <text:p text:style-name="al">Pas als naar het oordeel van het college een jeugdige niet op een van de hiervoor beschreven wijzen de jeugdhulplocatie kan bereiken, kan een maatwerkvoorziening voor vervoer in de vorm van aangepast (groeps-)vervoer toegekend worden. </text:p>
                </text:list-item>
                <text:list-item text:style-override="id1-3-2-2-4-6-5">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6">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7">
                  <text:number>5.</text:number>
                  <text:p text:style-name="al">Een maatwerkvoorziening voor vervoer kan als volgt worden toegekend: </text:p>
                  <text:list text:style-name="id1-3-2-2-4-6-7-3">
                    <text:list-item text:style-override="id1-3-2-2-4-6-7-3-1">
                      <text:number>a.</text:number>
                      <text:p text:style-name="al">Een vergoeding voor het gebruik van openbaar vervoer en begeleiding indien sprake is van bovengebruikelijke kosten voor vervoer naar of vanaf een jeugdhulplocatie. </text:p>
                    </text:list-item>
                    <text:list-item text:style-override="id1-3-2-2-4-6-7-3-2">
                      <text:number>b.</text:number>
                      <text:p text:style-name="al">Een vergoeding voor het gebruik van eigen gemotoriseerd vervoer, als sprake is van bovengebruikelijke kosten voor vervoer naar of vanaf een jeugdhulplocatie. </text:p>
                    </text:list-item>
                    <text:list-item text:style-override="id1-3-2-2-4-6-7-3-3">
                      <text:number>c.</text:number>
                      <text:p text:style-name="al">Aangepast vervoer. </text:p>
                    </text:list-item>
                  </text:list>
                </text:list-item>
                <text:list-item text:style-override="id1-3-2-2-4-6-8">
                  <text:number/>
                  <text:p text:style-name="al">Waarbij een combinatie mogelijk is.</text:p>
                </text:list-item>
                <text:list-item text:style-override="id1-3-2-2-4-6-9">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10">
                  <text:number>7.</text:number>
                  <text:p text:style-name="al">De gebruikelijke vervoerskosten zijn bepaald op € 30 per maand. Een vergoeding als bedoeld in lid 5 sub a en b wordt als volgt berekend:</text:p>
                  <text:list text:style-name="id1-3-2-2-4-6-10-3">
                    <text:list-item text:style-override="id1-3-2-2-4-6-10-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10-3-2">
                      <text:number>b.</text:number>
                      <text:p text:style-name="al">Eigen gemotoriseerd vervoer: Aantal contactmomenten jeugdhulp x aantal kilometers x kilometervergoeding conform tarief onbelaste kilometervergoeding belastingdienst minus € 30,- gebruikelijke kosten.</text:p>
                    </text:list-item>
                  </text:list>
                </text:list-item>
              </text:list>
            </text:section>
            <text:section text:name="artikel_id1-3-2-2-4-7" text:style-name="artikel">
              <text:p text:style-name="artikel_kop_titel"><text:span text:style-name="artikel_kop_label">Artikel</text:span> <text:span text:style-name="artikel_kop_nr">16</text:span> Beschermd Wonen</text:p>
              <text:p text:style-name="al">Het Besluit Beschermd Wonen en opvang gemeente Maasgouw 2022 is tevens van toepassing op de jeugdige vanaf 17 jaar die ook na zijn/haar 18e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text:p>
                    </text:list-item>
                    <text:list-item text:style-override="id1-3-2-2-5-2-2-3-2">
                      <text:number>b.</text:number>
                      <text:p text:style-name="al">voor welk product de inzet geboden mag worden;</text:p>
                    </text:list-item>
                    <text:list-item text:style-override="id1-3-2-2-5-2-2-3-3">
                      <text:number>c.</text:number>
                      <text:p text:style-name="al">wat de inzet, activiteiten, duur en frequentie daarbij is. </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 nadere regels Jeugdhulp gemeente Maasgouw 2021 worden ingetrokken per 1 augustus 2023.</text:p>
                </text:list-item>
                <text:list-item text:style-override="id1-3-2-2-6-3-3">
                  <text:number>2.</text:number>
                  <text:p text:style-name="al">De nadere regels Jeugdhulp gemeente Maasgouw 2023 treden in werking per 1 augustus 2023. </text:p>
                </text:list-item>
                <text:list-item text:style-override="id1-3-2-2-6-3-4">
                  <text:number>3.</text:number>
                  <text:p text:style-name="al">Deze nadere regels worden aangehaald als: Nadere regels Jeugdhulp gemeente Maasgouw 2023.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Maasgouw in zijn vergadering van 11 juli 2023.</text:span></text:p>
          </text:section>
          <text:section text:name="ondertekening_id1-3-2-3-2">
            <text:p><text:span text:style-name="functie"/></text:p>
            <text:p><text:span text:style-name="functie">De secretaris, </text:span></text:p>
            <text:p><text:span text:style-name="functie">C.M. Keersmaekers </text:span></text:p>
          </text:section>
          <text:section text:name="ondertekening_id1-3-2-3-3">
            <text:p><text:span text:style-name="functie"/></text:p>
            <text:p><text:span text:style-name="functie">De burgemeester,</text:span></text:p>
            <text:p><text:span text:style-name="functie">D.W.J. Schneid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Maasgouw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10">
            <text:list-item text:style-override="id1-3-2-4-10-1">
              <text:number>a.</text:number>
              <text:p text:style-name="al">Persoonlijke verzorging.</text:p>
            </text:list-item>
            <text:list-item text:style-override="id1-3-2-4-10-2">
              <text:number>b.</text:number>
              <text:p text:style-name="al">Begeleiding individueel en groep, welke niet verleend wordt door de basisvoorzieningen;</text:p>
            </text:list-item>
            <text:list-item text:style-override="id1-3-2-4-10-3">
              <text:number>c.</text:number>
              <text:p text:style-name="al">Behandeling individueel en groep.</text:p>
            </text:list-item>
            <text:list-item text:style-override="id1-3-2-4-10-4">
              <text:number>d.</text:number>
              <text:p text:style-name="al">Behandeling dyslexie.</text:p>
            </text:list-item>
            <text:list-item text:style-override="id1-3-2-4-10-5">
              <text:number>e.</text:number>
              <text:p text:style-name="al">Logeren.</text:p>
            </text:list-item>
            <text:list-item text:style-override="id1-3-2-4-10-6">
              <text:number>f.</text:number>
              <text:p text:style-name="al">Verblijf met begeleiding dan wel behandeling.</text:p>
            </text:list-item>
            <text:list-item text:style-override="id1-3-2-4-10-7">
              <text:number>g.</text:number>
              <text:p text:style-name="al">Forensische zorg.</text:p>
            </text:list-item>
            <text:list-item text:style-override="id1-3-2-4-10-8">
              <text:number>h.</text:number>
              <text:p text:style-name="al">Spoedeisende zorg (crisis).</text:p>
            </text:list-item>
            <text:list-item text:style-override="id1-3-2-4-10-9">
              <text:number>i.</text:number>
              <text:p text:style-name="al">Gesloten jeugdzorg.</text:p>
            </text:list-item>
            <text:list-item text:style-override="id1-3-2-4-10-10">
              <text:number>j.</text:number>
              <text:p text:style-name="al">Vervoer.</text:p>
            </text:list-item>
            <text:list-item text:style-override="id1-3-2-4-10-11">
              <text:number>k.</text:number>
              <text:p text:style-name="al">Jeugdbescherming.</text:p>
            </text:list-item>
            <text:list-item text:style-override="id1-3-2-4-10-12">
              <text:number>l.</text:number>
              <text:p text:style-name="al">Jeugdreclassering.</text:p>
            </text:list-item>
          </text:list>
          <text:p text:style-name="al">In de productenboeken (<text:a xlink:href="https://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Lid 1</text:span>
        </text:p>
          <text:p text:style-name="al">Het college is verantwoordelijk voor de inzet van maatwerkvoorzieningen op het gebied van jeugdhulp volgens de bepalingen van de Wet. In de gemeente Maasgouw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Het college onderzoekt samen met de jeugdige en/of zijn ouders welke ondersteuning en inzet nodig is om te komen tot de resultaten binnen het aangegeven profiel en/of product. De resultaten hiervan worden vastgelegd in het Aanvraagformulier Gespecialiseerde Jeugdhulp. Dit formulier wordt voor akkoord ondertekend door de jeugdige en/of zijn ouders. De resultaten van dit onderzoek en de inschatting van inzet, activiteiten, duur en frequentie legt het college vast in de beschikking.</text:p>
          <text:p text:style-name="al"/>
          <text:p text:style-name="al">Bij een pgb wordt hetzelfde onderzoek door het college gedaan samen met de jeugdige en/of zijn ouders.Bij zorg in natura bepaalt de gemeente samen met de jeugdige en/of ouders welke (gecontracteerde) aanbieder voor de nodige hulp het meest geschikt is en neemt contact op met de aanbieder.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1</text:span>
        </text:p>
          <text:p text:style-name="al">De genoemde benodigde documenten Aanvraagformulier Gespecialiseerde Jeugdhulp en PGB budgetplan) zijn beschikbaar via de website van de gemeente en/of via het Centrum voor Jeugd en Gezin Midden-Limburg.</text:p>
          <text:p text:style-name="al"/>
          <text:p text:style-name="al">
          <text:span text:style-name="nadrukcur">Lid 3</text:span>
        </text:p>
          <text:p text:style-name="al">Volgens het gestelde in artikel 9 lid 3 van de verordening, mag een pgb alleen worden besteed aan de kosten van de ondersteuning zoals dit in de beschikking is vastgesteld Uitruil tussen verschillende producten is dus ook niet mogelijk .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4</text:span>
        </text:p>
          <text:p text:style-name="al">Professionele zorgverleners worden enkel betaald op basis van gewerkte uren. Niet gewerkte uren door bijvoorbeeld ziekte, verkeersproblemen of andere redenen zijn voor rekening en risico van de professionele aanbieder. Als de ondersteuning door informele zorgverleners geleverd wordt, mag ook betaald worden op basis van een maandloon. Dit verlaagt de administratieve lasten voor de groep budgethouders die ondersteuning ontvang van familie en vrienden.</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1</text:span>
        </text:p>
          <text:p text:style-name="al">Hier wordt verwezen naar diverse andere regelgeving en wetgeving waarin kwaliteitseisen (bijvoorbeeld het werken met effectieve methoden) zijn vastgelegd.</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mond,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81">
            <text:list-item text:style-override="id1-3-2-4-181-1">
              <text:number>–</text:number>
              <text:p text:style-name="al">Is de Kinderopvang/School passend?</text:p>
            </text:list-item>
            <text:list-item text:style-override="id1-3-2-4-181-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text:p>
          <text:p text:style-name="al">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Kinderopvang/School en de thuissituatie. Het gesprek hierover tussen het Centrum voor Jeugd en Gezin Midden-Limburg, de jeugdige of zijn ouders, Kinderopvang, School, de aanbieder en eventueel andere betrokkenen staat centraal, waarbij telkens bepaald wordt:</text:p>
          <text:p text:style-name="al"/>
          <text:list text:style-name="id1-3-2-4-195">
            <text:list-item text:style-override="id1-3-2-4-195-1">
              <text:number>–</text:number>
              <text:p text:style-name="al">Is terugkeer naar de School van herkomst mogelijk? </text:p>
            </text:list-item>
            <text:list-item text:style-override="id1-3-2-4-195-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De norm van maximaal 600 minuten betreft directe tijd met de jeugdige die voor de behandeling wordt ingezet.</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1</text:span>
        </text:p>
          <text:p text:style-name="al">
          <text:span text:style-name="nadrukcur">Sub b</text:span>
        </text:p>
          <text:p text:style-name="al">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groeps)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Voor de berekening van het aantal kilometers wordt de vergoeding van de belastingdienst voor de onbelaste kilometervergoeding gebruikt. Dit tarief bedraagt per 1 januari 2023 € 0,21 per kilometer. Indien het tarief door de belastingdienst wordt bijgesteld, hanteren we het dan geldende tarief.</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8 Afwijkingsbevoegdheid</text:span>
        </text:p>
          <text:p text:style-name="al"/>
          <text:p text:style-name="al">Dit artikel behoeft geen nadere toelichting.</text:p>
          <text:p text:style-name="al"/>
          <text:p text:style-name="al">
          <text:span text:style-name="nadrukvet">Artikel 19 Inwerkingtreding en citeertitel</text:span>
        </text:p>
          <text:p text:style-name="al"/>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3-1-5-2-1-1">
                    <text:list-item text:style-override="id1-3-2-6-13-1-5-2-1-1-1">
                      <text:number>1.</text:number>
                      <text:p text:style-name="table_al">Het ondersteunen bij het aanbrengen van structuur, c.q. het voeren van regie en/of</text:p>
                    </text:list-item>
                    <text:list-item text:style-override="id1-3-2-6-13-1-5-2-1-1-2">
                      <text:number>2.</text:number>
                      <text:p text:style-name="table_al"> 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6-13-1-5-12-1-1">
                    <text:list-item text:style-override="id1-3-2-6-13-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3-1-1">
                    <text:list-item text:style-override="id1-3-2-6-13-1-5-13-1-1-1">
                      <text:number>3.1.</text:number>
                      <text:p text:style-name="table_al">Het bieden van toezicht tijdens onderwij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list text:style-name="id1-3-2-6-13-1-5-14-1-1">
                    <text:list-item text:style-override="id1-3-2-6-13-1-5-14-1-1-1">
                      <text:number>3.1.</text:number>
                      <text:p text:style-name="table_al">Het bieden van toezicht tijdens onderwijs + zeer ernstige gedragsproblematiek: gemotiveerd toeken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6-13-1-5-15-1-1">
                    <text:list-item text:style-override="id1-3-2-6-13-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list text:style-name="id1-3-2-6-13-1-5-17-1-1">
                    <text:list-item text:style-override="id1-3-2-6-13-1-5-17-1-1-1">
                      <text:number>1.</text:number>
                      <text:p text:style-name="table_al"> en/of 2.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8-1-1">
                    <text:list-item text:style-override="id1-3-2-6-13-1-5-18-1-1-1">
                      <text:number>1.</text:number>
                      <text:p text:style-name="table_al"> en/of 2. + 3</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3-1-5-19-1-1">
                    <text:list-item text:style-override="id1-3-2-6-13-1-5-19-1-1-1">
                      <text:number>1.</text:number>
                      <text:p text:style-name="table_al">en/of 2. + 3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list text:style-name="id1-3-2-6-13-1-5-20-1-1">
                    <text:list-item text:style-override="id1-3-2-6-13-1-5-20-1-1-1">
                      <text:number>1.</text:number>
                      <text:p text:style-name="table_al">en/of 2. + 3 + 3.1 +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list text:style-name="id1-3-2-6-13-1-5-21-1-1">
                    <text:list-item text:style-override="id1-3-2-6-13-1-5-21-1-1-1">
                      <text:number>1.</text:number>
                      <text:p text:style-name="table_al"> en/of 2. + 3 + zeer ernstige gedragsproblematiek: gemotiveerd toekennen (wel of niet incl. oefen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list text:style-name="id1-3-2-6-13-1-5-22-1-1">
                    <text:list-item text:style-override="id1-3-2-6-13-1-5-22-1-1-1">
                      <text:number>1.</text:number>
                      <text:p text:style-name="table_al">en/of 2. + 3 + 3.1 + oefenen + zeer ernstige gedragsproblematiek: gemotiveerd toekennen (wel of niet incl. 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list text:style-name="id1-3-2-6-18-1-5-2-1-1">
                    <text:list-item text:style-override="id1-3-2-6-18-1-5-2-1-1-1">
                      <text:number>1.1</text:number>
                      <text:p text:style-name="table_al">Zich wassen</text:p>
                    </text:list-item>
                  </text:list>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8-1-5-4-1-1">
                    <text:list-item text:style-override="id1-3-2-6-18-1-5-4-1-1-1">
                      <text:number>1.2</text:number>
                      <text:p text:style-name="table_al">Zich kleden</text:p>
                    </text:list-item>
                  </text:list>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8-1-5-7-1-1">
                    <text:list-item text:style-override="id1-3-2-6-18-1-5-7-1-1-1">
                      <text:number>1.3</text:number>
                      <text:p text:style-name="table_al">In en uit bed gaan</text:p>
                    </text:list-item>
                  </text:list>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6-18-1-5-10-1-1">
                    <text:list-item text:style-override="id1-3-2-6-18-1-5-10-1-1-1">
                      <text:number>1.4</text:number>
                      <text:p text:style-name="table_al">Zich verplaatsen in zit- of lighouding (hulp bij beweging, houding)</text:p>
                    </text:list-item>
                  </text:list>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11-1-1">
                    <text:list-item text:style-override="id1-3-2-6-18-1-5-11-1-1-1">
                      <text:number>1.5</text:number>
                      <text:p text:style-name="table_al"> Naar toilet gaan en zich reinigen c.q. incontinentiemateriaal verwisselen</text:p>
                    </text:list-item>
                  </text:list>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12-1-1">
                    <text:list-item text:style-override="id1-3-2-6-18-1-5-12-1-1-1">
                      <text:number>1.6</text:number>
                      <text:p text:style-name="table_al">Eten en drinken</text:p>
                    </text:list-item>
                  </text:list>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list text:style-name="id1-3-2-6-18-1-5-15-1-1">
                    <text:list-item text:style-override="id1-3-2-6-18-1-5-15-1-1-1">
                      <text:number>1.7</text:number>
                      <text:p text:style-name="table_al">Toiletgang</text:p>
                    </text:list-item>
                  </text:list>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1-1-1">
                    <text:list-item text:style-override="id1-3-2-6-18-1-5-21-1-1-1">
                      <text:number>1.8</text:number>
                      <text:p text:style-name="table_al">Sondevoeding</text:p>
                    </text:list-item>
                  </text:list>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3-1-1">
                    <text:list-item text:style-override="id1-3-2-6-18-1-5-23-1-1-1">
                      <text:number>1.9</text:number>
                      <text:p text:style-name="table_al"> Medicatie</text:p>
                    </text:list-item>
                  </text:list>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28-1-1">
                    <text:list-item text:style-override="id1-3-2-6-18-1-5-28-1-1-1">
                      <text:number>2.1</text:number>
                      <text:p text:style-name="table_al">Persoonlijke zorg voor tanden, haren, nagels, huid</text:p>
                    </text:list-item>
                  </text:list>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36-1-1">
                    <text:list-item text:style-override="id1-3-2-6-18-1-5-36-1-1-1">
                      <text:number>2.2</text:number>
                      <text:p text:style-name="table_al"> Aanbrengen/verwijderen prothese (o.a. ledemaatprotheses en/of gehoorapparaten)</text:p>
                    </text:list-item>
                  </text:list>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8-1-5-42-1-1">
                    <text:list-item text:style-override="id1-3-2-6-18-1-5-42-1-1-1">
                      <text:number>2.5</text:number>
                      <text:p text:style-name="table_al">Aanleren en begeleiden van PV-activiteiten</text:p>
                    </text:list-item>
                  </text:list>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548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nderwijs en wetenschap | Organisatie en beleid</meta:user-defined>
    <meta:user-defined meta:name="DC.source">artikel 156 van de Gemeentewet]|[1.0:c:BWBR0005416&amp;artikel=156&amp;g=2023-04-01</meta:user-defined>
    <meta:user-defined meta:name="DC.source">Jeugdwet]|[1.0:c:BWBR0034925&amp;g=2023-07-01</meta:user-defined>
    <meta:user-defined meta:name="DC.source">Verordening maatschappelijke ondersteuning en jeugdhulp gemeente Maasgouw 2020]|[https://lokaleregelgeving.overheid.nl/CVDR634442/4</meta:user-defined>
    <meta:user-defined meta:name="DCTERMS.alternative">Nadere regels Jeugdhulp gemeente Maasgouw 2023</meta:user-defined>
    <dc:language>nl</dc:language>
    <meta:user-defined meta:name="OVERHEIDop.locatietype/OVERHEIDop.gebiedsmarkering">Gemeente</meta:user-defined>
    <meta:user-defined meta:name="DC.title">Nadere regels jeugdhulp gemeente Maasgouw 2023</meta:user-defined>
    <meta:user-defined meta:name="DCTERMS.W3CDTF/DCTERMS.available">2023-07-27</meta:user-defined>
    <meta:user-defined meta:name="DCTERMS.W3CDTF/OVERHEIDop.jaargang">2023</meta:user-defined>
    <meta:user-defined meta:name="OVERHEIDop.publicationIssue">325481</meta:user-defined>
    <meta:user-defined meta:name="OVERHEIDop.betreftRegeling">CVDR699508_1</meta:user-defined>
    <meta:user-defined meta:name="xs:date/OVERHEIDop.startdatum">2023-08-01</meta:user-defined>
    <meta:user-defined meta:name="OVERHEIDop.GmbID/DC.identifier">gmb-2023-325481</meta:user-defined>
    <meta:user-defined meta:name="OVERHEIDop.versieInformatie"/>
  </office:meta>
</office:document-meta>
</file>