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Rijssen, rood voor rood, Stroweg 1’ (18 juli 2023)</text:p>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Stroweg 1 en 3 in Rijssen. Het plan maakt planologisch één extra woning en twee bijgebouwen mogelijk op basis van het beleid ruimtelijke ontwikkelingen in het buitengebied (7462 SK).</text:p>
            <text:p text:style-name="common-al"/>
            <text:p text:style-name="common-al">Het bestemmingsplan kunt u inzien op <text:a xlink:href="https://www.ruimtelijkeplannen.nl/viewer/?planidn=NL.IMRO.1742.BPB2022009-0401" xlink:type="simple">https://www.ruimtelijkeplannen.nl/viewer/?planidn=NL.IMRO.1742.BPB2022009-0401</text:a></text:p>
            <text:p text:style-name="common-al">De digitale bestanden van het plan zijn beschikbaar gesteld op <text:a xlink:href="https://digitaleplannen.nl/1742/17AEBDD3-CC72-4129-ADDD-6AE3DE86F392/" xlink:type="simple">https://digitaleplannen.nl/1742/17AEBDD3-CC72-4129-ADDD-6AE3DE86F392/</text:a></text:p>
            <text:p text:style-name="common-al"/>
            <text:p text:style-name="common-al">U kunt het vastgestelde bestemmingsplan vanaf 3 augustus 2023 tot en met 14 september 2023 inzien via www.rijssen-holten.nl/bekendmakingen. Hier vindt u ook aanvullende juridische informatie. U kunt ook contact opnemen met het loket Ruimte via (0548) 85 48 37 of <text:a xlink:href="mailto:ruimte@rijssen-holten.nl" xlink:type="simple">ruimte@rijssen-holten.nl</text:a>.</text:p>
            <text:p text:style-name="common-al">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text:p>
            <text:p text:style-name="common-al">Beroep instellen kan vanaf de dag na terinzagelegging 4 augustus 2023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 augustus 2023</text:span>
            <text:span text:style-name="datum"/>
          </text:p>
          </text:section>
          <text:section text:name="ondertekening_id1-3-2-2-2">
            <text:p>Het college van burgemeester en wethoudrs van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547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7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7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2022009-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Rijssen, rood voor rood, Stroweg 1’ (18 juli 2023)</meta:user-defined>
    <meta:user-defined meta:name="DCTERMS.W3CDTF/DCTERMS.available">2023-08-02</meta:user-defined>
    <meta:user-defined meta:name="DCTERMS.W3CDTF/OVERHEIDop.jaargang">2023</meta:user-defined>
    <meta:user-defined meta:name="OVERHEIDop.publicationIssue">325472</meta:user-defined>
    <meta:user-defined meta:name="OVERHEIDop.GmbID/DC.identifier">gmb-2023-325472</meta:user-defined>
    <meta:user-defined meta:name="OVERHEIDop.versieInformatie"/>
  </office:meta>
</office:document-meta>
</file>