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Horeca-exploitatievergunning - Restaurant Enya Langegracht 36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Langegracht 36 in Maarssen. De exploitatievergunning heeft betrekking op een restaurant.</text:p>
            <text:p text:style-name="common-al">Datum besluit: 20 juli 2023</text:p>
            <text:p text:style-name="common-al">Zaaknummer: Z2023-0000100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46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Besluit op locatie Langegracht 36 Maarssen</meta:user-defined>
    <dc:language>nl</dc:language>
    <meta:user-defined meta:name="OVERHEIDop.locatietype/OVERHEIDop.gebiedsmarkering">Punt</meta:user-defined>
    <meta:user-defined meta:name="DC.title">Gemeente Stichtse Vecht - Horeca-exploitatievergunning - Restaurant Enya Langegracht 36 Maarss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69</meta:user-defined>
    <meta:user-defined meta:name="OVERHEIDop.GmbID/DC.identifier">gmb-2023-325469</meta:user-defined>
    <meta:user-defined meta:name="OVERHEIDop.versieInformatie"/>
  </office:meta>
</office:document-meta>
</file>