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27 voor het bouwen van een dakkapel (bouwen) op de locatie van Oldenbarneveltstraat 16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46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an Oldenbarneveltstraat 16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61</meta:user-defined>
    <meta:user-defined meta:name="OVERHEIDop.GmbID/DC.identifier">gmb-2023-325461</meta:user-defined>
    <meta:user-defined meta:name="OVERHEIDop.versieInformatie"/>
  </office:meta>
</office:document-meta>
</file>