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en bekend gemaakt op de aanvraag APV-vergunning voor collectevergunning aanvragen Stichting Oost Europa 25 t/m 31 augustus 2024 op locatie Gemeente Wierden. De vergunning is deel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Inzameling g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2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546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6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6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Gemeente Wier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60</meta:user-defined>
    <meta:user-defined meta:name="OVERHEIDop.GmbID/DC.identifier">gmb-2023-325460</meta:user-defined>
    <meta:user-defined meta:name="OVERHEIDop.versieInformatie"/>
  </office:meta>
</office:document-meta>
</file>