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Flitsbezorging met darksto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8 van de Wet ruimtelijke ordening maken burgemeester en wethouders van Hilversum bekend dat de gemeenteraad in zijn vergadering van 19 juli 2023 het bestemmingsplan Flitsbezorging met darkstores met plan-idn NL.IMRO.0402.19pbp06flitsbezorg-va01heeft vastgesteld.</text:p>
            <text:p text:style-name="common-al"/>
            <text:p text:style-name="tussenkopcur">Het plan</text:p>
            <text:p text:style-name="common-al">In het plan worden nadere regels gesteld voor een meer evenwichtige toedeling van nieuwvestiging van darkstores (horende bij flitsbezorgers) aan locaties. In de regels van het paraplubestemmingsplan is het beperken van overlast voor omwonenden het uitgangspunt, met daarbij voldoende afwegingsmogelijkheden om op bepaalde locaties darkstores toe te kunnen staan. Het plan heeft als ontwerp ter visie gelegen vanaf 10 maart 2023 tot en met 20 april 2023. Gedurende deze periode zijn geen zienswijzen ingediend.</text:p>
            <text:p text:style-name="common-al"/>
            <text:p text:style-name="common-al">
            <text:span text:style-name="nadrukvet">Inzien</text:span>
          </text:p>
            <text:p text:style-name="common-al">
            <text:span text:style-name="nadrukcur">Op het stadskantoor</text:span>
          </text:p>
            <text:p text:style-name="common-al">Het raadsbesluit en het vastgestelde paraplubestemmingsplan en de hierbij behorende stukken liggen met ingang van vrijdag 28 juli 2023 tot en met donderdag 7 september 2023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common-al">
            <text:span text:style-name="nadrukcur">Digitaal</text:span>
          </text:p>
            <text:p text:style-name="common-al">Het ontwerp paraplubestemmingsplan en de hierbij behorende stukken zijn raadpleegbaar via de landelijke voorziening http://www.ruimtelijkeplannen.nl. Op deze website kan het bestemmingsplan worden opgeroepen via het invullen van de locatie, de naam van het bestemmingsplan of het planid-nummer: NL.IMRO.0402.19pbp06flitsbezorg-va01.</text:p>
            <text:p text:style-name="common-al"/>
            <text:p text:style-name="tussenkopcur">Beroep</text:p>
            <text:p text:style-name="common-al">Tegen de vaststelling van het bestemmingsplan kan gedurende de termijn van ter inzage legging beroep bij de Raad van State worden ingesteld. Belanghebbenden kunnen een beroep instellen (er zijn geen zienswijzen ingediend).</text:p>
            <text:p text:style-name="common-al"/>
            <text:p text:style-name="tussenkopcur">Indienen beroep </text:p>
            <text:p text:style-name="common-al">Het beroepschrift moet gestuurd worden naar de Afdeling Bestuursrechtspraak van de Raad van State, Postbus 20019, 2500 EA Den Haag. </text:p>
            <text:p text:style-name="common-al">Het besluit tot vaststelling van het bestemmingsplan treedt in werking de dag na afloop van de hiervoor genoemde beroepstermijn. Binnen de termijn kan een verzoek om voorlopige voorziening worden ingediend bij de Voorzitter van de Afdeling bestuursrechtspraak van de Raad van State, waardoor het besluit niet in werking treedt, totdat op he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Hilversum, 27 juli 2023</text:span></text:p>
            <text:p><text:span text:style-name="functie">Burgemeester en wethouders van Hilvers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45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5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5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Hilversum</meta:user-defined>
    <meta:user-defined meta:name="OVERHEID.Informatietype/DC.type">officiële publicatie</meta:user-defined>
    <meta:user-defined meta:name="OVERHEIDop.Rubriek/DC.type">ruimtelijk plan of omgevingsdocument</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imtelijkplan/OVERHEIDop.bekendmakingBetreffendePlan">NL.IMRO.0402.19pbp06flitsbezorg-va01</meta:user-defined>
    <meta:user-defined meta:name="OVERHEIDop.Plansoort/OVERHEIDop.plansoort">bestemmings- of omgevingsplan</meta:user-defined>
    <meta:user-defined meta:name="OVERHEIDop.referentienummer">1311609</meta:user-defined>
    <dc:language>nl</dc:language>
    <meta:user-defined meta:name="OVERHEIDop.locatietype/OVERHEIDop.gebiedsmarkering">Woonplaats</meta:user-defined>
    <meta:user-defined meta:name="DC.title">Bekendmaking vaststelling bestemmingsplan Flitsbezorging met darkstores</meta:user-defined>
    <meta:user-defined meta:name="DCTERMS.W3CDTF/DCTERMS.available">2023-07-27</meta:user-defined>
    <meta:user-defined meta:name="DCTERMS.W3CDTF/OVERHEIDop.jaargang">2023</meta:user-defined>
    <meta:user-defined meta:name="OVERHEIDop.publicationIssue">325457</meta:user-defined>
    <meta:user-defined meta:name="OVERHEIDop.GmbID/DC.identifier">gmb-2023-325457</meta:user-defined>
    <meta:user-defined meta:name="OVERHEIDop.versieInformatie"/>
  </office:meta>
</office:document-meta>
</file>