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830897 - Wylerbaan 43 a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huisvesten van tijdelijke werknemers</text:p>
            <text:p text:style-name="common-al">Locatie : Wylerbaan 43 a Groesbeek</text:p>
            <text:p text:style-name="common-al">Datum besluit : 20 juli 2023</text:p>
            <text:p text:style-name="common-al">Zaaknummer ODRN: W.Z23.104516.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545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5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5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ngingsbesluit omgevingsvergunning – OLO 7830897 - Wylerbaan 43 a Groesbeek</meta:user-defined>
    <meta:user-defined meta:name="DCTERMS.W3CDTF/DCTERMS.available">2023-07-24</meta:user-defined>
    <meta:user-defined meta:name="DCTERMS.W3CDTF/OVERHEIDop.jaargang">2023</meta:user-defined>
    <meta:user-defined meta:name="OVERHEIDop.publicationIssue">325455</meta:user-defined>
    <meta:user-defined meta:name="OVERHEIDop.GmbID/DC.identifier">gmb-2023-325455</meta:user-defined>
    <meta:user-defined meta:name="OVERHEIDop.versieInformatie"/>
  </office:meta>
</office:document-meta>
</file>