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737 Biezenmortelsestraat 65 a te Biezenmortel, bouwen van een woning met schuur, 14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737 - I - Biezenmortelsestraat 65 a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45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5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5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737 Biezenmortelsestraat 65 a te Biezenmortel, bouwen van een woning met schuur, 14 juli 2023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452</meta:user-defined>
    <meta:user-defined meta:name="OVERHEIDop.GmbID/DC.identifier">gmb-2023-325452</meta:user-defined>
    <meta:user-defined meta:name="OVERHEIDop.versieInformatie"/>
  </office:meta>
</office:document-meta>
</file>