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verleende omgevingsvergunning van rechtswege reguliere procedure naast Lekdijk 82 en Lekdijk 84 te Nieuw-Lekkerland, zaaknummer 11546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erleende omgevingsvergunning van rechtswege</text:span>
          </text:p>
            <text:p text:style-name="common-al">Burgemeester en wethouders van de gemeente Molenlanden maken bekend dat de volgende omgevingsvergunning van rechtswege is verleend:</text:p>
            <text:p text:style-name="common-al">
            <text:span text:style-name="nadrukvet">Activiteit</text:span>
            <text:span text:style-name="nadrukvet">:</text:span>
            <text:span text:style-name="nadrukvet"/>
          </text:p>
            <text:p text:style-name="common-al">1. Bouwen van een bouwwerk (artikel 2.1, lid 1a Wabo)</text:p>
            <text:p text:style-name="common-al">2. Handelen in strijd met de ruimtelijke regels (artikel 2.1, lid 1c Wabo)</text:p>
            <text:p text:style-name="common-al">Voor: het bouwen van 3 woningen.</text:p>
            <text:p text:style-name="common-al">
            <text:span text:style-name="nadrukvet">Locatie: naast Lekdijk 82 en Lekdijk 84 te Nieuw-Lekkerland</text:span>
          </text:p>
            <text:p text:style-name="common-al">(Verzend)datum besluit: 29 juni 2023</text:p>
            <text:p text:style-name="common-al">
            <text:span text:style-name="nadrukvet">Bezwaar</text:span>
          </text:p>
            <text:p text:style-name="common-al">Belanghebbenden kunnen tegen dit besluit binnen zes weken na de dag waarop dit besluit is verzonden een gemotiveerd bezwaarschrift indienen bij burgemeester en wethouders. Een bezwaarschrift heeft een schorsende werking. </text:p>
            <text:p text:style-name="common-al">Voor meer informatie over deze vergunning kunt u contact opnemen met het vakteam Omgevingsvergunning via telefoonnummer: 088 75 15 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25451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45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45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54682</meta:user-defined>
    <dc:language>nl</dc:language>
    <meta:user-defined meta:name="OVERHEIDop.locatietype/OVERHEIDop.gebiedsmarkering">Punt</meta:user-defined>
    <meta:user-defined meta:name="DC.title">Gemeente Molenlanden, verleende omgevingsvergunning van rechtswege reguliere procedure naast Lekdijk 82 en Lekdijk 84 te Nieuw-Lekkerland, zaaknummer 1154682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451</meta:user-defined>
    <meta:user-defined meta:name="OVERHEIDop.GmbID/DC.identifier">gmb-2023-325451</meta:user-defined>
    <meta:user-defined meta:name="OVERHEIDop.versieInformatie"/>
  </office:meta>
</office:document-meta>
</file>