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nkelzijdige ING-lichtbak aan de gevel aan Hoofdstraat 77, 8162AC Epe (59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enkelzijdige ING-lichtbak aan de gevel aan Hoofdstraat 77, 8162AC Epe.Datum besluit:  20-01-2023Zaaknummer:  5909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9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enkelzijdige ING-lichtbak aan de gevel aan Hoofdstraat 77, 8162AC Epe (590978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45</meta:user-defined>
    <meta:user-defined meta:name="OVERHEIDop.GmbID/DC.identifier">gmb-2023-32545</meta:user-defined>
    <meta:user-defined meta:name="OVERHEIDop.versieInformatie"/>
  </office:meta>
</office:document-meta>
</file>